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verlening omgevingsvergunning - uitpandig plaatsen van tanks - Wattstraat 6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Wet algemene bepalingen omgevingsrecht</text:span>
          </text:p>
            <text:p text:style-name="common-al">
            <text:span text:style-name="nadrukvet">Onderwerp</text:span>
          </text:p>
            <text:p text:style-name="common-al">Omgevingsdienst Haaglanden maakt namens burgemeester en wethouders van Zoetermeer bekend dat besloten is om een omgevingsvergunning te verlenen voor het uitpandig plaatsen van tanks. De locatie betreft <text:span text:style-name="nadrukvet">Wattstraat 63, 2723 RB te Zoetermee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januari 2021 ter inzage. Een belanghebbende kan tot en met 26 februari 2021 een beroepschrift indienen bij de Rechtbank van Den Haag, sector Bestuursrecht, Postbus 20302, 2500 EH Den Haag onder vermelding van het zaaknummer <text:span text:style-name="nadrukvet">005551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1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5671.983 452568.943</meta:user-defined>
    <meta:user-defined meta:name="DC.title">Gemeente Zoetermeer - verlening omgevingsvergunning - uitpandig plaatsen van tanks - Wattstraat 63, Zoetermeer</meta:user-defined>
    <meta:user-defined meta:name="OVERHEID.PostcodeHuisnummer/OVERHEIDop.postcodeHuisnummer">2723RB 61</meta:user-defined>
    <meta:user-defined meta:name="OVERHEIDop.straatnaam">Wattstraat</meta:user-defined>
    <meta:user-defined meta:name="OVERHEIDop.woonplaats">Zoetermeer</meta:user-defined>
    <meta:user-defined meta:name="DCTERMS.W3CDTF/DCTERMS.available">2021-01-14</meta:user-defined>
    <meta:user-defined meta:name="DCTERMS.W3CDTF/OVERHEIDop.jaargang">2021</meta:user-defined>
    <meta:user-defined meta:name="OVERHEIDop.publicationIssue">11170</meta:user-defined>
    <meta:user-defined meta:name="OVERHEIDop.GmbID/DC.identifier">gmb-2021-11170</meta:user-defined>
    <meta:user-defined meta:name="OVERHEIDop.versieInformatie"/>
  </office:meta>
</office:document-meta>
</file>