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5276 Waalwijkseweg 12b te Udenhout, bouwen van een woonhuis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76 - B - Waalwijkseweg 12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8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8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8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737.594 401344.467</meta:user-defined>
    <meta:user-defined meta:name="DC.title">Udenhout, toegekend aanvraag voor een omgevingsvergunning Z-HZ_WABO-2020-05276 Waalwijkseweg 12b te Udenhout, bouwen van een woonhuis, verzonden 8 april 2021.</meta:user-defined>
    <meta:user-defined meta:name="OVERHEID.PostcodeHuisnummer/OVERHEIDop.postcodeHuisnummer">5071RK 8</meta:user-defined>
    <meta:user-defined meta:name="OVERHEIDop.straatnaam">Waalwijkseweg</meta:user-defined>
    <meta:user-defined meta:name="OVERHEIDop.woonplaats">Udenhou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87</meta:user-defined>
    <meta:user-defined meta:name="OVERHEIDop.GmbID/DC.identifier">gmb-2021-111687</meta:user-defined>
    <meta:user-defined meta:name="OVERHEIDop.versieInformatie"/>
  </office:meta>
</office:document-meta>
</file>