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Bosselaarstraat 15 in Aagtekerke, aanvraag omgevingsvergunning voor het bouwen van een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1</text:p>
            <text:p text:style-name="common-al">Extern zaaknummer: SXO685057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94 397130</meta:user-defined>
    <meta:user-defined meta:name="DC.title">Burg Bosselaarstraat 15 in Aagtekerke, aanvraag omgevingsvergunning voor het bouwen van een recreatief nachtverblijf</meta:user-defined>
    <meta:user-defined meta:name="OVERHEID.PostcodeHuisnummer/OVERHEIDop.postcodeHuisnummer">4363AV 15</meta:user-defined>
    <meta:user-defined meta:name="OVERHEIDop.straatnaam">Burgemeester Bosselaarstraat</meta:user-defined>
    <meta:user-defined meta:name="OVERHEIDop.woonplaats">Aagtekerk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68</meta:user-defined>
    <meta:user-defined meta:name="OVERHEIDop.GmbID/DC.identifier">gmb-2021-11168</meta:user-defined>
    <meta:user-defined meta:name="OVERHEIDop.versieInformatie"/>
  </office:meta>
</office:document-meta>
</file>