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Diemen 2020</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presidium d.d. 23 april 2020;</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 artikel 3.96 letter c van de Wet Inkomstenbelasting; artikel 2, zesde lid van de Wet op Loonbelasting 1964;</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rechtspositie raads- en commissieleden gemeente Diemen 2020 vast te stellen onder intrekking van de Verordening rechtspositie raads- en commissieleden gemeente Diemen 2014;</text:p>
              </text:list-item>
              <text:list-item text:style-override="id1-3-2-1-2-2-2">
                <text:number>2.</text:number>
                <text:p text:style-name="al">De kosten voor <text:span text:style-name="nadrukvet">2018</text:span>, 2019 en 2020 te dekken door een begrotingswijziging in de derde kwartaalbrief en voor 2021 e.v. structureel in de begroting op te ne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fractieopvolger: lid van een fractie in de gemeenteraad niet zijnde raadslid, als bedoeld in het Reglement van orde Gemeenteraadvergaderingen gemeente Diemen d.d. 1 juni 2006.</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innen de gemeente</text:p>
            <text:p text:style-name="al">Raadsleden en commissieleden die benoemd zijn op grond van art. 82 gemeentewet ontvangen een vaste maandelijkse vergoeding voor reis- en verblijfkosten binnen de gemeente zoals bedoeld in de artikelen 3.1.7 en 3.4.3 Rechtspositiebesluit. De hoogte van deze vergoeding is conform de in het Handboek loonheffingen vermelde systematiek.</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oorzien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De kosten van deelname van een raadslid aan cursussen, congressen, seminars en symposia die in het gemeentelijk belang door of namens de gemeente worden aangeboden of verzorgd, komen voor rekening van de gemeente.</text:p>
              </text:list-item>
              <text:list-item text:style-override="id1-3-2-2-5-3">
                <text:number>2.</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4">
                <text:number>3.</text:number>
                <text:p text:style-name="al">De aanvraag, bedoeld in het eerste lid, gaat vergezeld van inhoudelijke informatie en een kostenspecificatie.</text:p>
              </text:list-item>
              <text:list-item text:style-override="id1-3-2-2-5-5">
                <text:number>4.</text:number>
                <text:p text:style-name="al">De aanvraag met inhoudelijke informatie en kostenspecificatie, wordt ingediend bij de griffier en ter besluitvorming aan het Presidium voorgelegd. De kosten komen voor rekening van de gemeente als, naar het oordeel van het Presidium, deelname van algemeen belang is in verband met de vervulling van het raadslidmaatschap en niet-partijpolitiek georiënteerd is.</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12 wek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4 wek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Voorzieningen voor fractieopvolgers</text:p>
            <text:list text:style-name="id1-3-2-2-10-2">
              <text:list-item text:style-override="id1-3-2-2-10-2">
                <text:number>1.</text:number>
                <text:p text:style-name="al">De fractieopvolgers ontvangen maandelijks een twaalfde deel van de maximale vrijwilligersvergoeding voor het betreffende jaar, conform de bepalingen van de fiscale regelgeving.</text:p>
              </text:list-item>
              <text:list-item text:style-override="id1-3-2-2-10-3">
                <text:number>2.</text:number>
                <text:p text:style-name="al">Op aanvraag ontvangt een fractieopvolger van de gemeente voor de duur van de uitoefening van zijn functie informatie- en communicatievoorzieningen in bruikleen De apparatuur is eigendom van de gemeente en wordt alleen gebruikt voor het ontvangen en lezen van raadsstukken. De fractieopvolger tekent hiervoor een bruikleenovereenkomst. Een fractieopvolger levert na beëindiging van zijn functie de ter beschikking gestelde informatie- en communicatievoorzieningen in bij de gemeente.</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voorzieningen raadsleden en fractieopvolgers Diemen 2014’ wordt ingetrokk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e datum van bekendmaking en werkt terug tot en met 1 januari 2019.</text:p>
              </text:list-item>
              <text:list-item text:style-override="id1-3-2-2-12-3">
                <text:number>2.</text:number>
                <text:p text:style-name="al">
              <text:span text:style-name="nadrukvet">De in artikel 4 genoemde voorziening in te laten gaan vanaf 29 maart 2018;</text:spa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Diem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mei 2020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Verordening rechtspositie raads- en commissieleden gemeente Diemen 2020</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tussenkopvet">Vergoedingen alleen mogelijk binnen de wettelijke kaders</text:p>
          <text:p text:style-name="al">In artikel 99 Gemeentewet is bepaald dat ’buiten hetgeen hun bij of krachtens de wet is toegekend’, ontvangen de leden van de raad en/of door de raad ingestelde commissie (in de zin van artikel 82, 83 of 84 Gemeentewet) als zodanig <text:span text:style-name="nadrukcur">geen</text:spa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De Algemene pensioenwet politieke ambtsdragers (Appa) is <text:span text:style-name="nadrukvet">niet </text:span>van toepassing op raads- en commissieleden.</text:p>
          <text:p text:style-name="tussenkopvet">ARTIKELSGEWIJZE TOELICHTING</text:p>
          <text:p text:style-name="tussenkopvet">Algemeen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tussenkopvet">Artikel 2 Reis- en verblijfkosten raads- en commissieleden voor reizen binnen de gemeente</text:p>
          <text:p text:style-name="al">In dit artikel wordt vastgelegd dat raadsleden en plaatsvervangend raadsleden (commissieleden ex art. 82 gemeentewet) een vaste reiskostenvergoeding krijgen voor reizen binnen de gemeente. Hiermee wordt recht gedaan aan de geest van het Rechtspositiebesluit dat reiskosten die raads- en commissieleden binnen de gemeentegrenzen maken voor vergoeding in aanmerking dienen te komen, maar wordt voorkomen dat een reiskostendeclaratie-systematiek moet worden opgetuigd.</text:p>
          <text:p text:style-name="al"/>
          <text:p text:style-name="al">Voor commissieleden die benoemd zijn op een andere grondslag dan art. 82 Gemeentewet geldt de regeling in het Rechtspositiebesluit en wordt geen vaste reiskostenvergoeding verstrekt. Fractieopvolgers zijn geen commissieleden, zij vallen onder het fiscaal regime van de Vrijwilligersregeling van de Belastingdienst.</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4. Verzekering raadsleden voor arbeidsongeschiktheid, ouderdom en overlijden</text:p>
          <text:p text:style-name="al">Raadsleden zijn vaak een belangrijk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tussenkopvet">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Zo kan de partij bijvoorbeeld wel een training ‘spreken in het openbaar aanbieden’. Dit is niet partijpolitiek georiënteerd en kan gezien worden als functionele scholing.</text:p>
          <text:p text:style-name="al">De gemeente Diemen biedt verschillende soorten opleiding in company aan. Deze kosten komen sowieso voor rekening van de gemeente. Daarnaast kan ook behoefte zijn aan individuele scholing.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Individuele opleidingswensen kunnen worden aangevraagd bij de griffier en worden getoetst in het Presidium.</text:p>
          <text:p text:style-name="tussenkopvet">Artikel 6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De verstrekking van deze middelen vindt plaats op basis van een bruikleenovereenkomst. Een computer is een desktop, laptop, tablet- of minicomputer. Een smartphone is niet te kwalificeren als computer. Het is niet meer mogelijk om een vergoeding voor eigen gebruik te verstrekken, omdat hiervoor geen basis is in het Rechtspositiebesluit. Eveneens is het niet mogelijk om de in bruikleen verstrekte middelen na gebruik over te nemen. Dit is tevens niet wenselijk om het lekken van informatie te voorkomen of in ieder geval elke schijn hiervan te voorkomen.</text:p>
          <text:p text:style-name="tussenkopvet">Artikel 7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Daarnaast mag een verstrekking of vergoeding in de vrije ruimte - tot 1,2% fiscale loonsom - ondergebracht worden zonder fiscale consequenties. Indien de grens van 1,2% wordt overschreden, zal de gemeente 80% eindheffing moeten betalen.</text:p>
          <text:p text:style-name="tussenkopvet">Artikel 8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bieden deze artikelen uitkomst.</text:p>
          <text:p text:style-name="al">De betaling van onkosten kan worden voorgeschoten uit eigen middelen, later gedeclareerd worden of de factuur wordt rechtstreeks naar de gemeente verstuurd.</text:p>
          <text:p text:style-name="al">Hierbij gaat de voorkeur uit naar rechtstreeks facturering bij de gemeente.</text:p>
          <text:p text:style-name="al">Het college stelt een formulier vast waarmee raads- en commissieleden gemaakte onkosten kunnen verantwoorden. Raads- en commissieleden declareren in beginsel hun kosten middels dit formulier bij de griffier.</text:p>
          <text:p text:style-name="tussenkopvet">Artikel 10 Voorzieningen voor fractieopvolgers</text:p>
          <text:p text:style-name="al">Fractieopvolgers zijn wel lid van de fractie in de gemeenteraad, maar zijn geen raadslid. Voorts zijn de informatieve raadsvergaderingen geen raadscommissies in de zin van artikel 82 van de Gemeentewet. De gemeente Diemen kent daarom geen (raads)commissieleden zoals bedoeld in de verordening. Alleen raadsleden en commissieleden kunnen in aanmerking komen voor de voorzieningen zoals bedoeld in het Rechtspositiebesluit decentrale politieke ambtsdragers. Daarmee vallen fractieopvolgers buiten de regels van het Rechtspositiebesluit. Ze komen in aanmerking voor de maximale vrijwilligersvergoeding van 1.700 euro per jaar zoals geregeld in de Vrijwilligersregeling van de Belastingdienst. De maximale vrijwilligersvergoeding is bedoeld voor alle mogelijke onkosten. Het is dus niet mogelijk om daarnaast nog reis- verblijfskosten te betalen. De (met ingang van de volgende bestuursperiode) van de gemeente in bruikleen ontvangen informatie- en communicatievoorziening mag daarom ook uitsluitend voor het raadswerk worden gebruikt. De vrijwilliger die vrijwilligerswerk bij meerdere instanties verricht, zal zelf het totaal aan vergoedingen moeten optellen om te kijken of deze niet te hoog uitkomt. Dat kan ertoe leiden dat toch inkomstenbelasting moet worden betaald of dat dit gevolgen heeft voor de hoogte van een maandelijkse uitkering. In dat geval worden de vergoedingen als normaal inkomen gezien en in mindering op een uitkering gebracht dan wel moet er belasting betaa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166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DC.source">artikel 95, eerste lid, van de Gemeentewet]|[1.0:c:BWBR0005416&amp;artikel=95&amp;lid=1&amp;g=2021-01-01</meta:user-defined>
    <meta:user-defined meta:name="DC.source">artikel 95, tweede lid, van de Gemeentewet]|[1.0:c:BWBR0005416&amp;artikel=95&amp;lid=2&amp;g=2021-01-01</meta:user-defined>
    <meta:user-defined meta:name="DC.source">artikel 96, eerste lid, van de Gemeentewet]|[1.0:c:BWBR0005416&amp;artikel=96&amp;lid=1&amp;g=2021-01-01</meta:user-defined>
    <meta:user-defined meta:name="DC.source">artikel 96, tweede lid, van de Gemeentewet]|[1.0:c:BWBR0005416&amp;artikel=96&amp;lid=2&amp;g=2021-01-01</meta:user-defined>
    <meta:user-defined meta:name="DC.source">artikel 97 van de Gemeentewet]|[1.0:c:BWBR0005416&amp;artikel=97&amp;g=2021-01-01</meta:user-defined>
    <meta:user-defined meta:name="DC.source">artikel 98 van de Gemeentewet]|[1.0:c:BWBR0005416&amp;artikel=98&amp;g=2021-01-01</meta:user-defined>
    <meta:user-defined meta:name="DC.source">artikel 99 van de Gemeentewet]|[1.0:c:BWBR0005416&amp;artikel=99&amp;g=2021-01-01</meta:user-defined>
    <meta:user-defined meta:name="DC.source">artikel 3.1.1, vijfde lid, van het Rechtspositiebesluit decentrale politieke ambtsdragers]|[1.0:c:BWBR0041522&amp;artikel=3.1.1&amp;lid=5&amp;g=2021-01-01</meta:user-defined>
    <meta:user-defined meta:name="DC.source">artikel 3.1.3, eerste lid, van het Rechtspositiebesluit decentrale politieke ambtsdragers]|[1.0:c:BWBR0041522&amp;artikel=3.1.3&amp;lid=1&amp;g=2021-01-01</meta:user-defined>
    <meta:user-defined meta:name="DC.source">artikel 3.1.4, eerste lid, van het Rechtspositiebesluit decentrale politieke ambtsdragers]|[1.0:c:BWBR0041522&amp;artikel=3.1.4&amp;lid=1&amp;g=2021-01-01</meta:user-defined>
    <meta:user-defined meta:name="DC.source">artikel 3.1.8, eerste lid, van het Rechtspositiebesluit decentrale politieke ambtsdragers]|[1.0:c:BWBR0041522&amp;artikel=3.1.8&amp;lid=1&amp;g=2021-01-01</meta:user-defined>
    <meta:user-defined meta:name="DC.source">artikel 3.1.9, eerste lid, van het Rechtspositiebesluit decentrale politieke ambtsdragers]|[1.0:c:BWBR0041522&amp;artikel=3.1.9&amp;lid=1&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4.1, eerste lid, van het Rechtspositiebesluit decentrale politieke ambtsdragers]|[1.0:c:BWBR0041522&amp;artikel=3.4.1&amp;lid=1&amp;g=2021-01-01</meta:user-defined>
    <meta:user-defined meta:name="DC.source">artikel 3.4.2 van het Rechtspositiebesluit decentrale politieke ambtsdragers]|[1.0:c:BWBR0041522&amp;artikel=3.4.2&amp;g=2021-01-01</meta:user-defined>
    <meta:user-defined meta:name="DC.source">artikel 3.3.8 van het Rechtspositiebesluit decentrale politieke ambtsdragers]|[1.0:c:BWBR0041522&amp;artikel=3.3.8&amp;g=2021-01-01</meta:user-defined>
    <meta:user-defined meta:name="DC.source">artikel 3.96 van de Wet inkomstenbelasting 2001]|[1.0:c:BWBR0011353&amp;artikel=3.96&amp;g=2021-01-01</meta:user-defined>
    <meta:user-defined meta:name="DC.source">artikel 2, zesde lid, van de Wet op de loonbelasting 1964]|[1.0:c:BWBR0002471&amp;artikel=2&amp;lid=6&amp;g=2021-02-05</meta:user-defined>
    <meta:user-defined meta:name="OVERHEIDop.referentienummer">20-26</meta:user-defined>
    <meta:user-defined meta:name="DCTERMS.alternative">Verordening rechtspositie raads- en commissieleden gemeente Diemen 2020</meta:user-defined>
    <dc:language>nl</dc:language>
    <meta:user-defined meta:name="OVERHEID.Gemeente/DC.spatial">Diemen</meta:user-defined>
    <meta:user-defined meta:name="DC.title">Verordening rechtspositie raads- en commissieleden gemeente Diemen 2020</meta:user-defined>
    <meta:user-defined meta:name="DCTERMS.W3CDTF/DCTERMS.available">2021-04-12</meta:user-defined>
    <meta:user-defined meta:name="DCTERMS.W3CDTF/OVERHEIDop.jaargang">2021</meta:user-defined>
    <meta:user-defined meta:name="OVERHEIDop.publicationIssue">111666</meta:user-defined>
    <meta:user-defined meta:name="OVERHEIDop.betreftRegeling">CVDR656537_1</meta:user-defined>
    <meta:user-defined meta:name="xs:date/OVERHEIDop.startdatum">2021-04-13</meta:user-defined>
    <meta:user-defined meta:name="OVERHEIDop.GmbID/DC.identifier">gmb-2021-111666</meta:user-defined>
    <meta:user-defined meta:name="OVERHEIDop.versieInformatie"/>
  </office:meta>
</office:document-meta>
</file>