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compensatieregeling onroerende-zaakbelastingen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; </text:p>
            <text:p text:style-name="al">Overwegende dat:</text:p>
            <text:p text:style-name="al">1. de gemeenten Appingedam, Delfzijl en Loppersum vanaf 1-1-2021 zijn toegetreden tot de nieuwe gemeente Eemsdelta;</text:p>
            <text:p text:style-name="al">2. dat de gemeenteraad van Eemsdelta een Verordening onroerende-zaakbelastingen heeft vastgesteld;</text:p>
            <text:p text:style-name="al">3. dat toepassing van de in deze verordening opgenomen tarieven voor een deel van de eigenaren en gebruikers van niet-woningen gelegen binnen het grondgebied van de gemeente Eemsdelta leidt tot onevenredige, buiten het normaal maatschappelijk risico vallende, schade;</text:p>
            <text:p text:style-name="al">4. dat het gewenst is een verordening vast te stellen waarin de compensatie van het nadeel geregeld wordt;</text:p>
            <text:p text:style-name="al">besluit</text:p>
            <text:p text:style-name="al">vast te stellen, de volgende verordening:</text:p>
            <text:p text:style-name="al">Verordening compensatieregeling onroerende-zaakbelastingen Eemsdelt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Appingedam: de per 1 januari 2021 in de gemeente Eemsdelta opgegane gemeente Appingedam;</text:p>
              </text:list-item>
              <text:list-item text:style-override="id1-3-2-2-2-3-2">
                <text:number>b.</text:number>
                <text:p text:style-name="al">Delfzijl: de per 1 januari 2021 in de gemeente Eemsdelta opgegane gemeente Delfzijl;</text:p>
              </text:list-item>
              <text:list-item text:style-override="id1-3-2-2-2-3-3">
                <text:number>c.</text:number>
                <text:p text:style-name="al">Loppersum; de per 1 januari 2021 in de gemeente Eemsdelta opgegane gemeente Loppersum;</text:p>
              </text:list-item>
              <text:list-item text:style-override="id1-3-2-2-2-3-4">
                <text:number>d.</text:number>
                <text:p text:style-name="al">Eemsdelta: de per 1 januari 2021 ontstane gemeente Eemsdelta;</text:p>
              </text:list-item>
              <text:list-item text:style-override="id1-3-2-2-2-3-5">
                <text:number>e.</text:number>
                <text:p text:style-name="al">niet-woning: een onroerende zaak die ingevolge de Wet waardering onroerende zaken als niet-woning aangemerkt dient te worden en waarvoor de OZB-tarieven voor niet-woningen gelden;</text:p>
              </text:list-item>
              <text:list-item text:style-override="id1-3-2-2-2-3-6">
                <text:number>f.</text:number>
                <text:p text:style-name="al">Aanslag OZB 2020: de op grond van de Verordening op de heffing en de invordering van onroerende-zaakbelastingen van Appingedam, Delfzijl of Loppersum door die gemeenten ter zake van een niet-woning voor het belastingjaar 2020 opgelegde aanslagen onroerende-zaakbelastingen;</text:p>
              </text:list-item>
              <text:list-item text:style-override="id1-3-2-2-2-3-7">
                <text:number>g.</text:number>
                <text:p text:style-name="al">Aanslag OZB 2021: de op grond van de Verordening op de heffing en de invordering van onroerende-zaakbelastingen van Eemsdelta voor het belastingjaar 2021 door die gemeente ter zake van een niet-woning opgelegde aanslagen onroerende-zaakbelastingen;</text:p>
              </text:list-item>
              <text:list-item text:style-override="id1-3-2-2-2-3-8">
                <text:number>h.</text:number>
                <text:p text:style-name="al">Aanslag OZB 2022: de op grond van de Verordening op de heffing en de invordering van onroerende-zaakbelastingen Eemsdelta voor het belastingjaar 2022 door die gemeente opgelegde aanslagen onroerende-zaakbelastingen;</text:p>
              </text:list-item>
              <text:list-item text:style-override="id1-3-2-2-2-3-9">
                <text:number>i.</text:number>
                <text:p text:style-name="al">Aanslag OZB 2023: de op grond van de Verordening op de heffing en de invordering van onroerende-zaakbelastingen door Eemsdelta voor het belastingjaar 2023 door die gemeente opgelegde aanslagen onroerende-zaakbelastingen.</text:p>
              </text:list-item>
            </text:list>
            <text:p text:style-name="al"/>
            <text:p text:style-name="al"> 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</text:p>
            <text:p text:style-name="al">Eigenaren en gebruikers van niet-woningen gelegen in Eemsdelta van wie of waarvan de aanslag OZB 2021 meer dan € 250 hoger is (zijn) dan de aanslag OZB 2020 hebben voor de belastingjaren 2021, 2022 en 2023 recht op compensatie van het bedrag boven deze € 250, dat de aanslag OZB 2021 uitgaat boven de aanslag OZB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 voor de compensatie</text:p>
            <text:p text:style-name="al">De compensatie wordt uitsluitend verleend indien:</text:p>
            <text:list text:style-name="id1-3-2-2-4-3">
              <text:list-item text:style-override="id1-3-2-2-4-3-1">
                <text:number>a.</text:number>
                <text:p text:style-name="al">de aanslag OZB 2020 op dezelfde naam staat als de aanslagen OZB 2021, OZB 2022, OZB 2023 of OZB 2024;</text:p>
              </text:list-item>
              <text:list-item text:style-override="id1-3-2-2-4-3-2">
                <text:number>b.</text:number>
                <text:p text:style-name="al">de aanslag OZB 2020 betrekking heeft op dezelfde niet-woning als de aanslagen OZB 2021, OZB 2022, OZB 2023 of OZB 2024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oogte van de compensatie</text:p>
            <text:list text:style-name="id1-3-2-2-5-2">
              <text:list-item text:style-override="id1-3-2-2-5-2-1">
                <text:number>1.</text:number>
                <text:p text:style-name="al">De compensatie bedraagt:</text:p>
                <text:list text:style-name="id1-3-2-2-5-2-1-3">
                  <text:list-item text:style-override="id1-3-2-2-5-2-1-3-1">
                    <text:number>a.</text:number>
                    <text:p text:style-name="al">Voor het belastingjaar 2021: 80% van het bedrag, waarmee het verschil tussen de aanslag OZB 2021 en aanslag OZB 2020 het bedrag van € 100 te boven gaat;</text:p>
                  </text:list-item>
                  <text:list-item text:style-override="id1-3-2-2-5-2-1-3-2">
                    <text:number>b.</text:number>
                    <text:p text:style-name="al">voor het belastingjaar 2022: 60% van het bedrag, waarmee het verschil tussen de aanslag OZB 2021 en aanslag OZB 2020 het bedrag van € 100 te boven gaat;</text:p>
                  </text:list-item>
                  <text:list-item text:style-override="id1-3-2-2-5-2-1-3-3">
                    <text:number>c.</text:number>
                    <text:p text:style-name="al">voor het belastingjaar 2023:  40% van het bedrag, waarmee het verschil tussen de aanslag OZB 2021 en aanslag OZB 2020 het bedrag van € 100 te boven gaat;</text:p>
                  </text:list-item>
                  <text:list-item text:style-override="id1-3-2-2-5-2-1-3-4">
                    <text:number>d.</text:number>
                    <text:p text:style-name="al">voor het belastingjaar 2024:  20% van het bedrag, waarmee het verschil tussen de aanslag OZB 2021 en aanslag OZB 2020 het bedrag van € 100 te boven gaat;</text:p>
                  </text:list-item>
                </text:list>
              </text:list-item>
              <text:list-item text:style-override="id1-3-2-2-5-2-2">
                <text:number>2.</text:number>
                <text:p text:style-name="al">Het maximumbedrag van de compensatie bedraagt € 1.500 per aanslag per jaar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Uitvoering</text:p>
            <text:p text:style-name="al">De compensatie wordt zo spoedig mogelijk na de dagtekening van de aanslag(en) OZB actief uitbetaald. In voorkomende gevallen kan door een belastingplichtige zelf een aanvraag worden gedaa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 ‘Verordening compensatie onroerende-zaakbelastingen Eemsdelta’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regeling treedt in werking met ingang van de dag na die van de bekendmaking en werkt terug tot en me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31 maart 2021</text:span></text:p>
            <text:p><text:span text:style-name="functie">De raad van de gemeente Eemsdelta,</text:span></text:p>
            <text:p><text:span text:style-name="functie">G. Beukema       T.G.C.Kramer-Klein</text:span></text:p>
            <text:p><text:span text:style-name="functie">Voorzitter       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66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6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6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Verordening compensatie onroerende-zaakbelastingen Eemsdelta</meta:user-defined>
    <dc:language>nl</dc:language>
    <meta:user-defined meta:name="OVERHEID.Gemeente/DC.spatial">Eemsdelta</meta:user-defined>
    <meta:user-defined meta:name="DC.title">Verordening compensatieregeling onroerende-zaakbelastingen Eemsdelt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65</meta:user-defined>
    <meta:user-defined meta:name="OVERHEIDop.betreftRegeling">CVDR656536_1</meta:user-defined>
    <meta:user-defined meta:name="xs:date/OVERHEIDop.startdatum">2021-04-13</meta:user-defined>
    <meta:user-defined meta:name="OVERHEIDop.GmbID/DC.identifier">gmb-2021-111665</meta:user-defined>
    <meta:user-defined meta:name="OVERHEIDop.versieInformatie"/>
  </office:meta>
</office:document-meta>
</file>