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Broekheurne 5</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 het vergroten van een woning en het plaatsen van twee dakkapellen, op locatie Park Broekheurne 5. De aanvraag is geregistreerd onder zaaknummer V-2021-18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6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97 468923</meta:user-defined>
    <meta:user-defined meta:name="DC.title">Kennisgeving ontvangst aanvraag omgevingsvergunning  Park Broekheurne 5</meta:user-defined>
    <meta:user-defined meta:name="OVERHEID.PostcodeHuisnummer/OVERHEIDop.postcodeHuisnummer">7544NK 5</meta:user-defined>
    <meta:user-defined meta:name="OVERHEIDop.straatnaam">Park Broekheurne</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1654</meta:user-defined>
    <meta:user-defined meta:name="OVERHEIDop.GmbID/DC.identifier">gmb-2021-111654</meta:user-defined>
    <meta:user-defined meta:name="OVERHEIDop.versieInformatie"/>
  </office:meta>
</office:document-meta>
</file>