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Flosbeugel 17 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 april 2021 een omgevingsvergunning is verleend voor Flosbeugel 17 a, Enkhuizen, het brandveilig gebruiken van de school</text:p>
            <text:p text:style-name="common-al"/>
            <text:p text:style-name="common-al">Degene wiens belang rechtstre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6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6614.943 525076.812</meta:user-defined>
    <meta:user-defined meta:name="DC.title">Verleende omgevingsvergunning betreft Flosbeugel 17 a, Enkhuizen</meta:user-defined>
    <meta:user-defined meta:name="OVERHEID.PostcodeHuisnummer/OVERHEIDop.postcodeHuisnummer">1602EW 17</meta:user-defined>
    <meta:user-defined meta:name="OVERHEIDop.straatnaam">Flosbeugel</meta:user-defined>
    <meta:user-defined meta:name="OVERHEIDop.woonplaats">Enkhuizen</meta:user-defined>
    <meta:user-defined meta:name="DCTERMS.W3CDTF/DCTERMS.available">2021-04-14</meta:user-defined>
    <meta:user-defined meta:name="DCTERMS.W3CDTF/OVERHEIDop.jaargang">2021</meta:user-defined>
    <meta:user-defined meta:name="OVERHEIDop.publicationIssue">111651</meta:user-defined>
    <meta:user-defined meta:name="OVERHEIDop.GmbID/DC.identifier">gmb-2021-111651</meta:user-defined>
    <meta:user-defined meta:name="OVERHEIDop.versieInformatie"/>
  </office:meta>
</office:document-meta>
</file>