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laan Kolham Verlenging beslistermijn omgevingsvergunning (reguliere procedure) Z2021-00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6 weken:</text:p>
            <text:p text:style-name="common-al"/>
            <text:p text:style-name="common-al">- A. Einsteinlaan, 9615 TE te Kolham, kadastraal bekend gemeente Slochteren, Sectie U perceelnummer 3007, het bouwen van bedrijfsunits, ingediend op 15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65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04.951 576906.15</meta:user-defined>
    <meta:user-defined meta:name="DC.title">Einsteinlaan Kolham Verlenging beslistermijn omgevingsvergunning (reguliere procedure) Z2021-001514</meta:user-defined>
    <meta:user-defined meta:name="OVERHEID.PostcodeHuisnummer/OVERHEIDop.postcodeHuisnummer">9615TN 2</meta:user-defined>
    <meta:user-defined meta:name="OVERHEIDop.straatnaam">gebr. Wrightlaan</meta:user-defined>
    <meta:user-defined meta:name="OVERHEIDop.woonplaats">Kolh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50</meta:user-defined>
    <meta:user-defined meta:name="OVERHEIDop.GmbID/DC.identifier">gmb-2021-111650</meta:user-defined>
    <meta:user-defined meta:name="OVERHEIDop.versieInformatie"/>
  </office:meta>
</office:document-meta>
</file>