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en Besluit hogere grenswaarden wegverkeerslawaai, Misterstraat 162, 7101EZ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omgevingsvergunning hebben verleend voor de activiteiten bouw en strijdig gebruik voor de verbouw van bedrijfsruimte tot een tweetal woningen op het perceel Steenhouwerspad 1a en Landbouwstraat 4 en voor het gewijzigd uitvoeren van de verbouw van een kantoorruimte tot woning op het perceel Steenhouwerspad 1 (voorheen Misterstraat 162)</text:p>
            <text:p text:style-name="common-al">De vergunning is verleend d.d. 8 april 2021 onder zaaknummer 2020-000326.</text:p>
            <text:p text:style-name="common-al"/>
            <text:p text:style-name="common-al">
            <text:span text:style-name="nadrukvet">Besluit hogere grenswaarden</text:span>
          </text:p>
            <text:p text:style-name="common-al">Gelet op bovenstaande overwegingen en het bij dit besluit horende akoestisch onderzoek “ Geluidbelasting wegverkeer en railverkeer op woningen Misterstraat /Steenhouwerspad te Winterswijk.</text:p>
            <text:p text:style-name="common-al">Versie 10 september 2019 opdracht nr 19-089” besluit het college van burgemeester en wethouders van de gemeente Winterswijk op grond van artikel 83 en 110a van de Wet geluidhinder voor de transformatie van een voormalige sauna naar 2 woningen de volgende waarde voor de ten hoogste toelaatbare geluidsbelasting vast te</text:p>
            <text:p text:style-name="common-al">stellen:</text:p>
            <text:p text:style-name="common-al">· 49 dB op de oostgevel van Steenhouwerspad 1a (punt 8)</text:p>
            <text:p text:style-name="common-al">De vermelde hogere grenswaarde is inclusief de aftrek op grond van artikel 110g van de Wet geluidhinder.</text:p>
            <text:p text:style-name="common-al"/>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64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4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4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112.859 443202.156</meta:user-defined>
    <meta:user-defined meta:name="DC.title">Kennisgeving besluit op aanvraag beschikking en Besluit hogere grenswaarden wegverkeerslawaai, Misterstraat 162, 7101EZ Winterswijk</meta:user-defined>
    <meta:user-defined meta:name="OVERHEID.PostcodeHuisnummer/OVERHEIDop.postcodeHuisnummer">7101EZ 162</meta:user-defined>
    <meta:user-defined meta:name="OVERHEIDop.straatnaam">Misterstraat</meta:user-defined>
    <meta:user-defined meta:name="OVERHEIDop.woonplaats">Winterswijk</meta:user-defined>
    <meta:user-defined meta:name="DCTERMS.W3CDTF/DCTERMS.available">2021-04-12</meta:user-defined>
    <meta:user-defined meta:name="DCTERMS.W3CDTF/OVERHEIDop.jaargang">2021</meta:user-defined>
    <meta:user-defined meta:name="OVERHEIDop.publicationIssue">111648</meta:user-defined>
    <meta:user-defined meta:name="OVERHEIDop.GmbID/DC.identifier">gmb-2021-111648</meta:user-defined>
    <meta:user-defined meta:name="OVERHEIDop.versieInformatie"/>
  </office:meta>
</office:document-meta>
</file>