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52, 52 A en 52 B</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 het intern verbouwen van een winkelpand t.b.v. herindeling en het aanvragen van een nieuw huisnummer, t.b.v. 3e winkel en het wijziging gevel C&amp;A, op locatie H.J. van Heekplein 52, 52 A en 52 B. De aanvraag is geregistreerd onder zaaknummer V-2021-18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6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6 471146</meta:user-defined>
    <meta:user-defined meta:name="DC.title">Kennisgeving ontvangst aanvraag omgevingsvergunning  H.J. van Heekplein 52, 52 A en 52 B</meta:user-defined>
    <meta:user-defined meta:name="OVERHEID.PostcodeHuisnummer/OVERHEIDop.postcodeHuisnummer">7511HN 52</meta:user-defined>
    <meta:user-defined meta:name="OVERHEIDop.straatnaam">H.J. van Heekplein</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1643</meta:user-defined>
    <meta:user-defined meta:name="OVERHEIDop.GmbID/DC.identifier">gmb-2021-111643</meta:user-defined>
    <meta:user-defined meta:name="OVERHEIDop.versieInformatie"/>
  </office:meta>
</office:document-meta>
</file>