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berg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pril 2021 een besluit genomen op de aanvraag voor een omgevingsvergunning op locatie Hazelberg 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verplaatsen van een inrit</text:p>
            <text:p text:style-name="common-al">Locatie: Hazelberg 7 te Veghel</text:p>
            <text:p text:style-name="common-al">Zaaknummer: OV-2021-027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pril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64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4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4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56 405742</meta:user-defined>
    <meta:user-defined meta:name="DC.title">Kennisgeving besluit op aanvraag omgevingsvergunning Hazelberg 7 te Veghel</meta:user-defined>
    <meta:user-defined meta:name="OVERHEID.PostcodeHuisnummer/OVERHEIDop.postcodeHuisnummer">5461LB 7</meta:user-defined>
    <meta:user-defined meta:name="OVERHEIDop.straatnaam">Hazelberg</meta:user-defined>
    <meta:user-defined meta:name="OVERHEIDop.woonplaats">Vegh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41</meta:user-defined>
    <meta:user-defined meta:name="OVERHEIDop.GmbID/DC.identifier">gmb-2021-111641</meta:user-defined>
    <meta:user-defined meta:name="OVERHEIDop.versieInformatie"/>
  </office:meta>
</office:document-meta>
</file>