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op grond van de Algemeen Plaatselijke Verordening voor standplaatslocatie Burgemeester Schefferhof in Kedi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standplaatsvergunning hebben verleend:</text:p>
            <text:p text:style-name="common-al"/>
            <text:p text:style-name="common-al">Op 8 april 2021 is een vergunning verzonden aan de aanvrager voor het innemen of hebben van een standplaats voor het verkopen van friet, snacks en snackwaren op standplaatslocatie Burgemeester Schefferhof in Kedichem van 29 april 2021 tot en met 31 december 2021. De standplaats 15m² wordt ingenomen op de donderdagen van 16:00 uur tot 18:00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1627</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627</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627</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97378</meta:user-defined>
    <dc:language>nl</dc:language>
    <meta:user-defined meta:name="OVERHEID.EPSG28992/DC.spatial">131669.547 430386.748</meta:user-defined>
    <meta:user-defined meta:name="DC.title">Verleende standplaatsvergunning op grond van de Algemeen Plaatselijke Verordening voor standplaatslocatie Burgemeester Schefferhof in Kedichem</meta:user-defined>
    <meta:user-defined meta:name="OVERHEID.PostcodeHuisnummer/OVERHEIDop.postcodeHuisnummer">4247GA 18</meta:user-defined>
    <meta:user-defined meta:name="OVERHEIDop.straatnaam">Burgemeester Schefferhof</meta:user-defined>
    <meta:user-defined meta:name="OVERHEIDop.woonplaats">Kedichem</meta:user-defined>
    <meta:user-defined meta:name="DCTERMS.W3CDTF/DCTERMS.available">2021-04-12</meta:user-defined>
    <meta:user-defined meta:name="DCTERMS.W3CDTF/OVERHEIDop.jaargang">2021</meta:user-defined>
    <meta:user-defined meta:name="OVERHEIDop.publicationIssue">111627</meta:user-defined>
    <meta:user-defined meta:name="OVERHEIDop.GmbID/DC.identifier">gmb-2021-111627</meta:user-defined>
    <meta:user-defined meta:name="OVERHEIDop.versieInformatie"/>
  </office:meta>
</office:document-meta>
</file>