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veen. ontheffing tijdelijke plaatsing container aan de Scholekster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januari 2021 in relatie tot de artikelen 2.10 en 2.11 van de Algemene Plaatselijke Verordening De Ronde Venen (APV) ontheffing hebben verleend om tijdelijk een container te plaatsen aan de Scholeksterlaan te Vinkeveen. Dit in verband met een verbouwing van een woning.</text:p>
            <text:p text:style-name="common-al">De ontheffing geldt van woensdag 28 april 2021 t/m woensdag 19 me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plaatsing container en werkadres:</text:span>
          </text:p>
            <text:p text:style-name="common-al">3645 KA Scholeksterlaan te Vinkeve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april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6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8795/IBOR-BOR</meta:user-defined>
    <dc:language>nl</dc:language>
    <meta:user-defined meta:name="OVERHEID.EPSG28992/DC.spatial">123423.793 469507.167</meta:user-defined>
    <meta:user-defined meta:name="DC.title">Vinkeveen. ontheffing tijdelijke plaatsing container aan de Scholeksterlaan.</meta:user-defined>
    <meta:user-defined meta:name="OVERHEID.PostcodeHuisnummer/OVERHEIDop.postcodeHuisnummer">3645KA 11</meta:user-defined>
    <meta:user-defined meta:name="OVERHEIDop.straatnaam">Scholeksterlaan</meta:user-defined>
    <meta:user-defined meta:name="OVERHEIDop.woonplaats">Vinkeveen</meta:user-defined>
    <meta:user-defined meta:name="DCTERMS.W3CDTF/DCTERMS.available">2021-04-15</meta:user-defined>
    <meta:user-defined meta:name="DCTERMS.W3CDTF/OVERHEIDop.jaargang">2021</meta:user-defined>
    <meta:user-defined meta:name="OVERHEIDop.publicationIssue">111625</meta:user-defined>
    <meta:user-defined meta:name="OVERHEIDop.GmbID/DC.identifier">gmb-2021-111625</meta:user-defined>
    <meta:user-defined meta:name="OVERHEIDop.versieInformatie"/>
  </office:meta>
</office:document-meta>
</file>