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mbtshalve intrekking omgevingsvergunning – Oranjesingel 42 te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ambtshalve intrekken, waarbij de reguliere voorbereidingsprocedure van toepassing is:</text:p>
            <text:p text:style-name="common-al">Voor <text:span text:style-name="nadrukvet">: </text:span>het verbouwen van het kantoor tot Bed and Breakfast</text:p>
            <text:p text:style-name="common-al">Locatie : Oranjesingel 42 te Nijmegen</text:p>
            <text:p text:style-name="common-al">Datum besluit : 12 januari 2021</text:p>
            <text:p text:style-name="common-al">Zaaknummer ODRN: W.Z17.101843.04</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6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916.083 428342.156</meta:user-defined>
    <meta:user-defined meta:name="DC.title">Gemeente Nijmegen – ambtshalve intrekking omgevingsvergunning – Oranjesingel 42 te Nijmegen</meta:user-defined>
    <meta:user-defined meta:name="OVERHEID.PostcodeHuisnummer/OVERHEIDop.postcodeHuisnummer">6511NW 42</meta:user-defined>
    <meta:user-defined meta:name="OVERHEIDop.straatnaam">Oranjesingel</meta:user-defined>
    <meta:user-defined meta:name="OVERHEIDop.woonplaats">Nijmegen</meta:user-defined>
    <meta:user-defined meta:name="DCTERMS.W3CDTF/DCTERMS.available">2021-01-14</meta:user-defined>
    <meta:user-defined meta:name="DCTERMS.W3CDTF/OVERHEIDop.jaargang">2021</meta:user-defined>
    <meta:user-defined meta:name="OVERHEIDop.publicationIssue">11162</meta:user-defined>
    <meta:user-defined meta:name="OVERHEIDop.GmbID/DC.identifier">gmb-2021-11162</meta:user-defined>
    <meta:user-defined meta:name="OVERHEIDop.versieInformatie"/>
  </office:meta>
</office:document-meta>
</file>