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bruik grond of bouwwerk in strijd met bestemmingsplan: Hoofdweg 215, Blijham, gebruik bijgebouw als recreatiewoning, verzenddatum: 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161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1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1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40 568891</meta:user-defined>
    <meta:user-defined meta:name="DC.title">Geweigerde omgevingsvergunning gebruik grond of bouwwerk in strijd met bestemmingsplan: Hoofdweg 215, Blijham, gebruik bijgebouw als recreatiewoning, verzenddatum: 8 april 2021;</meta:user-defined>
    <meta:user-defined meta:name="OVERHEID.PostcodeHuisnummer/OVERHEIDop.postcodeHuisnummer">9697NH 215</meta:user-defined>
    <meta:user-defined meta:name="OVERHEIDop.straatnaam">Hoofdweg</meta:user-defined>
    <meta:user-defined meta:name="OVERHEIDop.woonplaats">Blijham</meta:user-defined>
    <meta:user-defined meta:name="DCTERMS.W3CDTF/DCTERMS.available">2021-04-15</meta:user-defined>
    <meta:user-defined meta:name="DCTERMS.W3CDTF/OVERHEIDop.jaargang">2021</meta:user-defined>
    <meta:user-defined meta:name="OVERHEIDop.publicationIssue">111619</meta:user-defined>
    <meta:user-defined meta:name="OVERHEIDop.GmbID/DC.identifier">gmb-2021-111619</meta:user-defined>
    <meta:user-defined meta:name="OVERHEIDop.versieInformatie"/>
  </office:meta>
</office:document-meta>
</file>