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 verlengen beslistermijn aanvraag omgevingsvergunning: Zuid Zijperweg 71, 1766HD, Wieringerwaard</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schuur</text:p>
            <text:p text:style-name="common-al">Kenmerk: Z-290871</text:p>
            <text:p text:style-name="common-al">Datum verlenging t/m: 22 me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60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0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0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0871</meta:user-defined>
    <meta:user-defined meta:name="DCTERMS.abstract">bouwen ve schuur</meta:user-defined>
    <dc:language>nl</dc:language>
    <meta:user-defined meta:name="OVERHEID.EPSG28992/DC.spatial">118831.1 538842.894</meta:user-defined>
    <meta:user-defined meta:name="DC.title">Hollands Kroon - Week 14 - verlengen beslistermijn aanvraag omgevingsvergunning: Zuid Zijperweg 71, 1766HD, Wieringerwaard</meta:user-defined>
    <meta:user-defined meta:name="OVERHEID.PostcodeHuisnummer/OVERHEIDop.postcodeHuisnummer">1766HD 71</meta:user-defined>
    <meta:user-defined meta:name="OVERHEIDop.straatnaam">Zuid Zijperweg</meta:user-defined>
    <meta:user-defined meta:name="OVERHEIDop.woonplaats">Wieringerwaard</meta:user-defined>
    <meta:user-defined meta:name="DCTERMS.W3CDTF/DCTERMS.available">2021-04-12</meta:user-defined>
    <meta:user-defined meta:name="DCTERMS.W3CDTF/OVERHEIDop.jaargang">2021</meta:user-defined>
    <meta:user-defined meta:name="OVERHEIDop.publicationIssue">111606</meta:user-defined>
    <meta:user-defined meta:name="OVERHEIDop.GmbID/DC.identifier">gmb-2021-111606</meta:user-defined>
    <meta:user-defined meta:name="OVERHEIDop.versieInformatie"/>
  </office:meta>
</office:document-meta>
</file>