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alderes 18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op de voorgevel</text:p>
            <text:p text:style-name="common-al">
            <text:span text:style-name="nadrukvet">Locatie:</text:span>
          </text:p>
            <text:p text:style-name="common-al">Salderes 18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22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60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dakkapel op de voorgevel; Salderes 180 in Best</meta:user-defined>
    <dc:language>nl</dc:language>
    <meta:user-defined meta:name="OVERHEID.EPSG28992/DC.spatial">155218 391993</meta:user-defined>
    <meta:user-defined meta:name="DC.title">Besluit omgevingsvergunning, Salderes 180 in Best</meta:user-defined>
    <meta:user-defined meta:name="OVERHEID.PostcodeHuisnummer/OVERHEIDop.postcodeHuisnummer">5682EX 180</meta:user-defined>
    <meta:user-defined meta:name="OVERHEIDop.straatnaam">Salderes</meta:user-defined>
    <meta:user-defined meta:name="OVERHEIDop.woonplaats">Bes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05</meta:user-defined>
    <meta:user-defined meta:name="OVERHEIDop.GmbID/DC.identifier">gmb-2021-111605</meta:user-defined>
    <meta:user-defined meta:name="OVERHEIDop.versieInformatie"/>
  </office:meta>
</office:document-meta>
</file>