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lamp 73 gemeente Nuenen, Gerwen en Nederwetten, intrekken aanvraag omgevingsvergunning voor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63</text:p>
            <text:p text:style-name="common-al">Omschrijving: het plaatsen van een carport </text:p>
            <text:p text:style-name="common-al">Datum ingetrokken: 8 april 2021 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57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7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436</meta:user-defined>
    <dc:language>nl</dc:language>
    <meta:user-defined meta:name="OVERHEID.EPSG28992/DC.spatial">166115 385559</meta:user-defined>
    <meta:user-defined meta:name="DC.title">Zuiderklamp 73 gemeente Nuenen, Gerwen en Nederwetten, intrekken aanvraag omgevingsvergunning voor het plaatsen van een carport.</meta:user-defined>
    <meta:user-defined meta:name="OVERHEID.PostcodeHuisnummer/OVERHEIDop.postcodeHuisnummer">5672HB 73</meta:user-defined>
    <meta:user-defined meta:name="OVERHEIDop.straatnaam">Zuiderklamp</meta:user-defined>
    <meta:user-defined meta:name="OVERHEIDop.woonplaats">Nue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79</meta:user-defined>
    <meta:user-defined meta:name="OVERHEIDop.GmbID/DC.identifier">gmb-2021-111579</meta:user-defined>
    <meta:user-defined meta:name="OVERHEIDop.versieInformatie"/>
  </office:meta>
</office:document-meta>
</file>