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gebruik Express 2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1 heeft de gemeente een melding ontvangen voor het brandveilig gebruiken van het gebouw Apologistic op locatie Express 2 te Duiven. De melding is geregistreerd onder zaaknummer Z/21/078363 / 21SZ0496. De melding betreft:</text:p>
            <text:list text:style-name="id1-3-2-1-1-2">
              <text:list-item text:style-override="id1-3-2-1-1-2-1">
                <text:number>•</text:number>
                <text:p text:style-name="al">melding brandveilig gebrui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11568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56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56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gebruik Express 2 te Duiven</meta:user-defined>
    <dc:language>nl</dc:language>
    <meta:user-defined meta:name="OVERHEID.EPSG28992/DC.spatial">198579 442205</meta:user-defined>
    <meta:user-defined meta:name="DC.title">Kennisgeving ontvangst melding gebruik Express 2 te Duiven</meta:user-defined>
    <meta:user-defined meta:name="OVERHEID.PostcodeHuisnummer/OVERHEIDop.postcodeHuisnummer">6921RB 2</meta:user-defined>
    <meta:user-defined meta:name="OVERHEIDop.straatnaam">Express</meta:user-defined>
    <meta:user-defined meta:name="OVERHEIDop.woonplaats">Duiv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1568</meta:user-defined>
    <meta:user-defined meta:name="OVERHEIDop.GmbID/DC.identifier">gmb-2021-111568</meta:user-defined>
    <meta:user-defined meta:name="OVERHEIDop.versieInformatie"/>
  </office:meta>
</office:document-meta>
</file>