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26 februari 2021, <text:span text:style-name="nadrukvet">Limietweg 18</text:span>, het plaatsen van 4 dakkapellen (66482-2021)</text:p>
            <text:p text:style-name="common-al">
            <text:span text:style-name="nadrukvet">EMMEN</text:span>
          </text:p>
            <text:p text:style-name="common-al">2 april 2021, <text:span text:style-name="nadrukvet">Boermarkeweg 60</text:span>, het realiseren van een verbindingsgang (116803-2021)</text:p>
            <text:p text:style-name="common-al">1 april 2021, <text:span text:style-name="nadrukvet">nabij Markeweg 4</text:span>, het kappen van een boom (113858-2021)</text:p>
            <text:p text:style-name="common-al">29 maart 2021, <text:span text:style-name="nadrukvet">Veste 9, </text:span>het bouwen van een woning (105511-2021)</text:p>
            <text:p text:style-name="common-al">
            <text:span text:style-name="nadrukvet">EMMER-COMPASCUUM</text:span>
          </text:p>
            <text:p text:style-name="common-al">1 april 2021, <text:span text:style-name="nadrukvet">Kanaal B NZ sectie AB perceelnr. 196</text:span>, het verplaatsen van een vliegstrip voor MLA vliegtuigen (116549-2021)</text:p>
            <text:p text:style-name="common-al">6 april 2021, <text:span text:style-name="nadrukvet">Kanaal B ZZ 193</text:span>, het uitbreiden van een woning (117222-2021)</text:p>
            <text:p text:style-name="common-al">
            <text:span text:style-name="nadrukvet">ERICA</text:span>
          </text:p>
            <text:p text:style-name="common-al">1 april 2021, <text:span text:style-name="nadrukvet">nabij Peelstraat 120</text:span>, het kappen van 2 bomen (113872-2021)</text:p>
            <text:p text:style-name="common-al">31 maart 2021, <text:span text:style-name="nadrukvet">Verlengde Vaart NZ 46</text:span>, het bouwen van een schuur (113438-2021)</text:p>
            <text:p text:style-name="common-al">
            <text:span text:style-name="nadrukvet">NIEUW-AMSTERDAM </text:span>
          </text:p>
            <text:p text:style-name="common-al">1 april 2021, <text:span text:style-name="nadrukvet">Vaartweg 30</text:span>, het bouwen van een woning (116750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56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799 532552</meta:user-defined>
    <meta:user-defined meta:name="OVERHEID.EPSG28992/DC.spatial">257944.51 534227.98</meta:user-defined>
    <meta:user-defined meta:name="OVERHEID.EPSG28992/DC.spatial">257512 534282</meta:user-defined>
    <meta:user-defined meta:name="OVERHEID.EPSG28992/DC.spatial">260174.559 535706.49</meta:user-defined>
    <meta:user-defined meta:name="OVERHEID.EPSG28992/DC.spatial">261009.724 536388.615</meta:user-defined>
    <meta:user-defined meta:name="OVERHEID.EPSG28992/DC.spatial">264352 536981</meta:user-defined>
    <meta:user-defined meta:name="OVERHEID.EPSG28992/DC.spatial">258314 523550</meta:user-defined>
    <meta:user-defined meta:name="OVERHEID.EPSG28992/DC.spatial">258784 525876</meta:user-defined>
    <meta:user-defined meta:name="OVERHEID.EPSG28992/DC.spatial">254352.108 525139.985</meta:user-defined>
    <meta:user-defined meta:name="DC.title">Aanvragen omgevingsvergunning</meta:user-defined>
    <meta:user-defined meta:name="OVERHEID.PostcodeHuisnummer/OVERHEIDop.postcodeHuisnummer">7884TA 18</meta:user-defined>
    <meta:user-defined meta:name="OVERHEID.PostcodeHuisnummer/OVERHEIDop.postcodeHuisnummer">7824AA 60</meta:user-defined>
    <meta:user-defined meta:name="OVERHEID.PostcodeHuisnummer/OVERHEIDop.postcodeHuisnummer">7822GC 4</meta:user-defined>
    <meta:user-defined meta:name="OVERHEID.PostcodeHuisnummer/OVERHEIDop.postcodeHuisnummer">7823LS 11</meta:user-defined>
    <meta:user-defined meta:name="OVERHEID.PostcodeHuisnummer/OVERHEIDop.postcodeHuisnummer">7881NN 7</meta:user-defined>
    <meta:user-defined meta:name="OVERHEID.PostcodeHuisnummer/OVERHEIDop.postcodeHuisnummer">7881NL 193</meta:user-defined>
    <meta:user-defined meta:name="OVERHEID.PostcodeHuisnummer/OVERHEIDop.postcodeHuisnummer">7887TM 120</meta:user-defined>
    <meta:user-defined meta:name="OVERHEID.PostcodeHuisnummer/OVERHEIDop.postcodeHuisnummer">7887EE 46</meta:user-defined>
    <meta:user-defined meta:name="OVERHEID.PostcodeHuisnummer/OVERHEIDop.postcodeHuisnummer">7833BM 30</meta:user-defined>
    <meta:user-defined meta:name="OVERHEIDop.straatnaam">Limietweg</meta:user-defined>
    <meta:user-defined meta:name="OVERHEIDop.straatnaam">Boermarkeweg</meta:user-defined>
    <meta:user-defined meta:name="OVERHEIDop.straatnaam">Markeweg</meta:user-defined>
    <meta:user-defined meta:name="OVERHEIDop.straatnaam">Veste</meta:user-defined>
    <meta:user-defined meta:name="OVERHEIDop.straatnaam">Kanaal B NZ</meta:user-defined>
    <meta:user-defined meta:name="OVERHEIDop.straatnaam">Kanaal B ZZ</meta:user-defined>
    <meta:user-defined meta:name="OVERHEIDop.straatnaam">Peelstraat</meta:user-defined>
    <meta:user-defined meta:name="OVERHEIDop.straatnaam">Verlengde Vaart NZ</meta:user-defined>
    <meta:user-defined meta:name="OVERHEIDop.straatnaam">Vaart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Nieuw-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566</meta:user-defined>
    <meta:user-defined meta:name="OVERHEIDop.GmbID/DC.identifier">gmb-2021-111566</meta:user-defined>
    <meta:user-defined meta:name="OVERHEIDop.versieInformatie"/>
  </office:meta>
</office:document-meta>
</file>