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llen 7A gemeente Nuenen, Gerwen en Nederwetten, intrekken aanvraag omgevingsvergunning voor het aanbren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21-0047 </text:p>
            <text:p text:style-name="common-al">Omschrijving: het aanbrengen van een uitweg </text:p>
            <text:p text:style-name="common-al">Datum ingetrokken: 8 april 2021 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1561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6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6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3413</meta:user-defined>
    <dc:language>nl</dc:language>
    <meta:user-defined meta:name="OVERHEID.EPSG28992/DC.spatial">166838.07 389692.881</meta:user-defined>
    <meta:user-defined meta:name="DC.title">Rullen 7A gemeente Nuenen, Gerwen en Nederwetten, intrekken aanvraag omgevingsvergunning voor het aanbrengen van een uitweg.</meta:user-defined>
    <meta:user-defined meta:name="OVERHEID.PostcodeHuisnummer/OVERHEIDop.postcodeHuisnummer">5674PC 7</meta:user-defined>
    <meta:user-defined meta:name="OVERHEIDop.straatnaam">Rullen</meta:user-defined>
    <meta:user-defined meta:name="OVERHEIDop.woonplaats">Nuen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561</meta:user-defined>
    <meta:user-defined meta:name="OVERHEIDop.GmbID/DC.identifier">gmb-2021-111561</meta:user-defined>
    <meta:user-defined meta:name="OVERHEIDop.versieInformatie"/>
  </office:meta>
</office:document-meta>
</file>