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melding, voor het plaatsen van en container - Stierenweide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ierenweide 21, 2727 HS Zoetermeer, gebruik openbare ruimte melding, voor het plaatsen van en container, WB20210008 (ontvangen d.d. 0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8 </meta:user-defined>
    <dc:language>nl</dc:language>
    <meta:user-defined meta:name="OVERHEID.EPSG28992/DC.spatial">95210.9 454336.9</meta:user-defined>
    <meta:user-defined meta:name="DC.title">Gemeente Zoetermeer - aanvraag omgevingsvergunning - gebruik openbare ruimte melding, voor het plaatsen van en container - Stierenweide 21, Zoetermeer</meta:user-defined>
    <meta:user-defined meta:name="OVERHEID.PostcodeHuisnummer/OVERHEIDop.postcodeHuisnummer">2727HS 21</meta:user-defined>
    <meta:user-defined meta:name="OVERHEIDop.straatnaam">Stierenweide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56</meta:user-defined>
    <meta:user-defined meta:name="OVERHEIDop.GmbID/DC.identifier">gmb-2021-11156</meta:user-defined>
    <meta:user-defined meta:name="OVERHEIDop.versieInformatie"/>
  </office:meta>
</office:document-meta>
</file>