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Onder-ondermandaatbesluit afdeling Omgevingsontwikkeling gemeente Voerendaal me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fdelingsmanager Omgevingsontwikkeling a.i. maakt bekend te hebben besloten:</text:p>
            <text:p text:style-name="al"/>
            <text:p text:style-name="al">- het Onder-ondermandaatbesluit afdeling Omgevingsontwikkeling gemeente Voerendaal mei 2020</text:p>
            <text:p text:style-name="al"/>
            <text:p text:style-name="al">per 13 april 2021 in te trek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155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1-04-01</meta:user-defined>
    <meta:user-defined meta:name="DC.source">artikel 10:9 van de Algemene wet bestuursrecht]|[1.0:c:BWBR0005537&amp;artikel=10%3A9&amp;g=2021-04-01</meta:user-defined>
    <meta:user-defined meta:name="OVERHEIDop.referentienummer">Zaaknr. 180526</meta:user-defined>
    <meta:user-defined meta:name="DCTERMS.alternative">Intrekking Onder-ondermandaatbesluit afdeling Omgevingsontwikkeling gemeente Voerendaal mei 2020</meta:user-defined>
    <dc:language>nl</dc:language>
    <meta:user-defined meta:name="OVERHEID.Gemeente/DC.spatial">Voerendaal</meta:user-defined>
    <meta:user-defined meta:name="DC.title">Bekendmaking intrekking Onder-ondermandaatbesluit afdeling Omgevingsontwikkeling gemeente Voerendaal mei 2020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58</meta:user-defined>
    <meta:user-defined meta:name="OVERHEIDop.betreftRegeling">CVDR640800_1</meta:user-defined>
    <meta:user-defined meta:name="OVERHEIDop.GmbID/DC.identifier">gmb-2021-111558</meta:user-defined>
    <meta:user-defined meta:name="OVERHEIDop.versieInformatie"/>
  </office:meta>
</office:document-meta>
</file>