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weg 2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april 2021 een besluit genomen op de aanvraag voor een omgevingsvergunning op locatie Duinweg 2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intern verbouwen van bedrijfswoning voor huisvesting arbeidsmigranten</text:p>
            <text:p text:style-name="common-al">Locatie: Duinweg 23 te Schijndel</text:p>
            <text:p text:style-name="common-al">Zaaknummer: OV-2020-101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pril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55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5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5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33 402569</meta:user-defined>
    <meta:user-defined meta:name="DC.title">Kennisgeving besluit op aanvraag omgevingsvergunning Duinweg 23 te Schijndel</meta:user-defined>
    <meta:user-defined meta:name="OVERHEID.PostcodeHuisnummer/OVERHEIDop.postcodeHuisnummer">5482VR 23</meta:user-defined>
    <meta:user-defined meta:name="OVERHEIDop.straatnaam">Duinweg</meta:user-defined>
    <meta:user-defined meta:name="OVERHEIDop.woonplaats">Schijnd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55</meta:user-defined>
    <meta:user-defined meta:name="OVERHEIDop.GmbID/DC.identifier">gmb-2021-111555</meta:user-defined>
    <meta:user-defined meta:name="OVERHEIDop.versieInformatie"/>
  </office:meta>
</office:document-meta>
</file>