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Leidschendam-Voorburg 2021</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desbetreffende voorstel van het college;</text:p>
            <text:p text:style-name="al">gelet op artikel 212 van de Gemeentewet en het Besluit begroting en verantwoording provincies en gemeenten;</text:p>
            <text:p text:style-name="al"/>
            <text:p text:style-name="al">b e s l u i t:</text:p>
            <text:p text:style-name="al"/>
            <text:p text:style-name="al">vast te stellen de “Verordening op de uitgangspunten van het financiële beleid, het financiële beheer en de inrichting van de financiële organisatie van de gemeente Leidschendam-Voorburg” (Financiële verordening gemeente Leidschendam-Voorbur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wordt verstaan onder: </text:p>
              <text:list text:style-name="id1-3-2-2-1-3-3">
                <text:list-item text:style-override="id1-3-2-2-1-3-3-1">
                  <text:number>a.</text:number>
                  <text:p text:style-name="al">De administratie: Het systematisch verzamelen, vastleggen, verwerven en verstrekken van informatie ten behoeve van het besturen, het functioneren en het beheersen van (onderdelen van) de organisatie van de gemeente Leidschendam-Voorburg en ten behoeve van de verantwoording die daarvoor moet worden afgelegd;</text:p>
                </text:list-item>
                <text:list-item text:style-override="id1-3-2-2-1-3-3-2">
                  <text:number>b.</text:number>
                  <text:p text:style-name="al">Grondexploitatie: Een begroting die wordt opgesteld om grondkosten en grondopbrengsten van een ruimtelijk ontwikkelingsplan in beeld te brengen. De grondexploitatie bestaat uit de grondexploitatieberekening en een toelichting daarop. Het instellen van een nieuwe grondexploitatie is een raadsbevoegdheid;</text:p>
                </text:list-item>
                <text:list-item text:style-override="id1-3-2-2-1-3-3-3">
                  <text:number>c.</text:number>
                  <text:p text:style-name="al">Investeringen: het vastleggen van vermogen in een object waarvan het nut zich over meerdere jaren uitstrekt;</text:p>
                </text:list-item>
                <text:list-item text:style-override="id1-3-2-2-1-3-3-4">
                  <text:number>d.</text:number>
                  <text:p text:style-name="al">Investeringskrediet: Het totaal, door de raad goed te keuren of goedgekeurde budget behorende bij een investering.</text:p>
                </text:list-item>
              </text:list>
              <text:p text:style-name="al"/>
            </text:section>
            <text:section text:name="artikel_id1-3-2-2-1-4" text:style-name="artikel">
              <text:p text:style-name="artikel_kop_titel"><text:span text:style-name="artikel_kop_label">Artikel</text:span> <text:span text:style-name="artikel_kop_nr">2.</text:span> Planning </text:p>
              <text:p text:style-name="al">Jaarlijks stelt de raad voor 31 januari een planning vast voor de op te leveren planning &amp; control producten voor het lopende kalenderjaar.</text:p>
              <text:p text:style-name="al"/>
            </text:section>
            <text:p text:style-name="hoofdstuk_bottom"/>
          </text:section>
          <text:section text:name="hoofdstuk_id1-3-2-2-2" text:style-name="hoofdstuk">
            <text:p text:style-name="hoofdstuk_kop"><text:span text:style-name="label">Hoofdstuk</text:span> <text:span text:style-name="nr"/> II Begroting en verantwoord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Programma-indeling </text:p>
              <text:list text:style-name="id1-3-2-2-2-3-2">
                <text:list-item text:style-override="id1-3-2-2-2-3-2-1">
                  <text:number>1.</text:number>
                  <text:p text:style-name="al">De raad stelt de programma-indeling vast. </text:p>
                </text:list-item>
                <text:list-item text:style-override="id1-3-2-2-2-3-2-2">
                  <text:number>2.</text:number>
                  <text:p text:style-name="al">De raad stelt op voorstel van het college per programma speerpunten vast voor het meten en het afleggen van verantwoording over de maatschappelijke effecten van het gemeentelijk beleid. Deze speerpunten worden zo mogelijk voorzien van bijbehorende objectief meetbare beleidsdoelen.</text:p>
                </text:list-item>
              </text:list>
              <text:p text:style-name="al"/>
            </text:section>
            <text:section text:name="artikel_id1-3-2-2-2-4" text:style-name="artikel">
              <text:p text:style-name="artikel_kop_titel"><text:span text:style-name="artikel_kop_label">Artikel</text:span> <text:span text:style-name="artikel_kop_nr">4.</text:span> Inrichting en planning begroting en jaarstukken </text:p>
              <text:list text:style-name="id1-3-2-2-2-4-2">
                <text:list-item text:style-override="id1-3-2-2-2-4-2-1">
                  <text:number>1.</text:number>
                  <text:p text:style-name="al">Bij de begroting en de jaarstukken worden de (gerealiseerde) baten en lasten per taakveld weergegeven onder elk van de programma’s en voor de overzichten van de algemene dekkingsmiddelen &amp; onvoorzien, de overhead en de vennootschapsbelasting. Het overzicht van baten en lasten in de jaarstukken bevat ook de ramingen uit de begroting voor en na wijziging. </text:p>
                </text:list-item>
                <text:list-item text:style-override="id1-3-2-2-2-4-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tot en met het lopende boekjaar weergegeven. </text:p>
                </text:list-item>
                <text:list-item text:style-override="id1-3-2-2-2-4-2-3">
                  <text:number>3.</text:number>
                  <text:p text:style-name="al">In de jaarrekening wordt van de investeringen de uitputting van de geautoriseerde investeringskredieten en de actuele raming van de totale uitgaven weergegeven. </text:p>
                </text:list-item>
                <text:list-item text:style-override="id1-3-2-2-2-4-2-4">
                  <text:number>4.</text:number>
                  <text:p text:style-name="al">In de jaarrekening wordt de rechtmatigheidsverklaring van het college conform wet- en regelgeving over het betreffende boekjaar opgenomen.</text:p>
                </text:list-item>
                <text:list-item text:style-override="id1-3-2-2-2-4-2-5">
                  <text:number>5.</text:number>
                  <text:p text:style-name="al">De raad stelt de begroting voor het volgend boekjaar voor 15 november van het lopende boekjaar vast. </text:p>
                </text:list-item>
                <text:list-item text:style-override="id1-3-2-2-2-4-2-6">
                  <text:number>6.</text:number>
                  <text:p text:style-name="al">De raad stelt de jaarstukken over het voorgaande boekjaar voor 15 juli van het lopende boekjaar vast. </text:p>
                </text:list-item>
              </text:list>
              <text:p text:style-name="al"/>
            </text:section>
            <text:section text:name="artikel_id1-3-2-2-2-5" text:style-name="artikel">
              <text:p text:style-name="artikel_kop_titel"><text:span text:style-name="artikel_kop_label">Artikel</text:span> <text:span text:style-name="artikel_kop_nr">5.</text:span> Kaders begroting </text:p>
              <text:list text:style-name="id1-3-2-2-2-5-2">
                <text:list-item text:style-override="id1-3-2-2-2-5-2-1">
                  <text:number>1.</text:number>
                  <text:p text:style-name="al">Het college biedt de raad jaarlijks een kadernota aan met een voorstel voor financiële- en beleidskaders van de begroting voor het volgende begrotingsjaar en de meerjarenraming. </text:p>
                </text:list-item>
                <text:list-item text:style-override="id1-3-2-2-2-5-2-2">
                  <text:number>2.</text:number>
                  <text:p text:style-name="al">De raad stelt de kadernota vast. </text:p>
                </text:list-item>
              </text:list>
              <text:p text:style-name="al"/>
            </text:section>
            <text:section text:name="artikel_id1-3-2-2-2-6" text:style-name="artikel">
              <text:p text:style-name="artikel_kop_titel"><text:span text:style-name="artikel_kop_label">Artikel</text:span> <text:span text:style-name="artikel_kop_nr">6.</text:span> Autorisatie begroting, investeringskredieten en begrotingswijzigingen </text:p>
              <text:list text:style-name="id1-3-2-2-2-6-2">
                <text:list-item text:style-override="id1-3-2-2-2-6-2-1">
                  <text:number>1.</text:number>
                  <text:p text:style-name="al">De raad autoriseert met het vaststellen van de begroting de totale lasten en de totale baten per programma.</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6-2-3">
                  <text:number>3.</text:number>
                  <text:p text:style-name="al">Bij de behandeling van de tussentijdse rapportages (bedoeld in artikel 7, lid 1) in de raad doet het college voorstellen voor wijziging van de geautoriseerde baten en lasten en investeringskredieten. In geval van investeringen met een meerjarig karakter doet het college indien nodig ook bij iedere begroting op grond van geactualiseerde ramingen voorstellen voor het wijzigen van de geautoriseerde investeringskredieten.</text:p>
                </text:list-item>
                <text:list-item text:style-override="id1-3-2-2-2-6-2-4">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6-2-5">
                  <text:number>5.</text:number>
                  <text:p text:style-name="al">Het college informeert de raad als bekend is dat de investeringsuitgaven van een totaal investeringskrediet met meer dan € 50.000,- zijn overschreden.</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Het college informeert de raad door middel van twee tussentijdse rapportages over verwachte afwijkingen in de realisatie van de begroting, door middel van een eindejaarsverwachting. Dit betreft een eindejaarsverwachting op basis van de realisatie van de begroting over de eerste vier maanden (1e tussentijdse rapportage) en de eerste acht maanden (2e tussentijdse rapportage) van het lopende boekjaar.</text:p>
                </text:list-item>
                <text:list-item text:style-override="id1-3-2-2-2-7-2-2">
                  <text:number>2.</text:number>
                  <text:p text:style-name="al">De tussentijdse rapportages bevatten een uiteenzetting over de uitvoering en de bijstelling van het beleid en een overzicht met de geraamde bijstellingen van: </text:p>
                  <text:list text:style-name="id1-3-2-2-2-7-2-2-3">
                    <text:list-item text:style-override="id1-3-2-2-2-7-2-2-3-1">
                      <text:number>a.</text:number>
                      <text:p text:style-name="al">de baten en lasten per programma; </text:p>
                    </text:list-item>
                    <text:list-item text:style-override="id1-3-2-2-2-7-2-2-3-2">
                      <text:number>b.</text:number>
                      <text:p text:style-name="al">het overzicht van algemene dekkingsmiddelen en onvoorzien, overhead en vennootschapsbelasting; </text:p>
                    </text:list-item>
                    <text:list-item text:style-override="id1-3-2-2-2-7-2-2-3-3">
                      <text:number>c.</text:number>
                      <text:p text:style-name="al">het saldo van baten en lasten volgend uit de onderdelen a en b; </text:p>
                    </text:list-item>
                    <text:list-item text:style-override="id1-3-2-2-2-7-2-2-3-4">
                      <text:number>d.</text:number>
                      <text:p text:style-name="al">de (beoogde) toevoegingen en onttrekkingen aan reserves per programma; </text:p>
                    </text:list-item>
                    <text:list-item text:style-override="id1-3-2-2-2-7-2-2-3-5">
                      <text:number>e.</text:number>
                      <text:p text:style-name="al">het resultaat volgend uit de onderdelen c en d;</text:p>
                    </text:list-item>
                    <text:list-item text:style-override="id1-3-2-2-2-7-2-2-3-6">
                      <text:number>f.</text:number>
                      <text:p text:style-name="al">de realisatie en raming van de uitputting van de investeringskredieten. </text:p>
                    </text:list-item>
                  </text:list>
                </text:list-item>
                <text:list-item text:style-override="id1-3-2-2-2-7-2-3">
                  <text:number>3.</text:number>
                  <text:p text:style-name="al">In de tussentijdse rapportage worden (in ieder geval) afwijkingen op de oorspronkelijke ramingen van de baten en lasten in de begroting, als ook de geautoriseerde investeringskredieten groter dan € 50.000 toegelicht. </text:p>
                </text:list-item>
              </text:list>
              <text:p text:style-name="al"/>
            </text:section>
            <text:p text:style-name="hoofdstuk_bottom"/>
          </text:section>
          <text:section text:name="hoofdstuk_id1-3-2-2-3" text:style-name="hoofdstuk">
            <text:p text:style-name="hoofdstuk_kop"><text:span text:style-name="label">Hoofdstuk</text:span> <text:span text:style-name="nr"/> III Financieel beleid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artikel_id1-3-2-2-3-4" text:style-name="artikel">
              <text:p text:style-name="artikel_kop_titel"><text:span text:style-name="artikel_kop_label">Artikel</text:span> <text:span text:style-name="artikel_kop_nr">9.</text:span> Waardering en afschrijving vaste activa </text:p>
              <text:list text:style-name="id1-3-2-2-3-4-2">
                <text:list-item text:style-override="id1-3-2-2-3-4-2-1">
                  <text:number>1.</text:number>
                  <text:p text:style-name="al">De materiële vaste activa met economisch nut worden gedurende de levensduur annuïtair afgeschreven in maximaal: </text:p>
                  <text:list text:style-name="id1-3-2-2-3-4-2-1-3">
                    <text:list-item text:style-override="id1-3-2-2-3-4-2-1-3-1">
                      <text:number>a.</text:number>
                      <text:p text:style-name="al">40 jaar: nieuwbouw gebouwen (permanent) en woonruimten;</text:p>
                    </text:list-item>
                    <text:list-item text:style-override="id1-3-2-2-3-4-2-1-3-2">
                      <text:number>b.</text:number>
                      <text:p text:style-name="al">25 jaar: renovatie, restauratie en aankoop gebouwen en woonruimten;</text:p>
                    </text:list-item>
                    <text:list-item text:style-override="id1-3-2-2-3-4-2-1-3-3">
                      <text:number>c.</text:number>
                      <text:p text:style-name="al">25 jaar: technische installaties in bedrijfsgebouwen (elektrische voorzieningen, verwarming, liften, machines) en overige voorzieningen binnenkant gebouwen (bijvoorbeeld scheidingswanden, vloerbedekking, sanitair); voorzieningen buitenkant gebouwen (bijvoorbeeld dakbedekking, zonwering, buitenberging); </text:p>
                    </text:list-item>
                    <text:list-item text:style-override="id1-3-2-2-3-4-2-1-3-4">
                      <text:number>d.</text:number>
                      <text:p text:style-name="al">15 jaar: veiligheidsvoorzieningen in bedrijfsgebouwen, telefooninstallaties, kantoormeubilair, schoolmeubilair, aanleg tijdelijke terreinen, nieuwbouw tijdelijke woonruimten en (nood)gebouwen;</text:p>
                    </text:list-item>
                    <text:list-item text:style-override="id1-3-2-2-3-4-2-1-3-5">
                      <text:number>e.</text:number>
                      <text:p text:style-name="al">10 jaar: keukeninventaris, zware transportmiddelen; aanhangwagens; personenauto’s; lichte motorvoertuigen; automatiseringsapparatuur; </text:p>
                    </text:list-item>
                    <text:list-item text:style-override="id1-3-2-2-3-4-2-1-3-6">
                      <text:number>f.</text:number>
                      <text:p text:style-name="al">5 jaar: hard- en software;</text:p>
                    </text:list-item>
                    <text:list-item text:style-override="id1-3-2-2-3-4-2-1-3-7">
                      <text:number>g.</text:number>
                      <text:p text:style-name="al">niet: gronden en terreinen;</text:p>
                    </text:list-item>
                    <text:list-item text:style-override="id1-3-2-2-3-4-2-1-3-8">
                      <text:number>h.</text:number>
                      <text:p text:style-name="al">aanleg sportvelden (componentenbenadering):30 jaar: natuurgrasveld;30 jaar: </text:p>
                      <text:p text:style-name="al">kunstgrasveld onderbouw;</text:p>
                      <text:p text:style-name="al">20 jaar: kunstgrasveld tussenlaag;</text:p>
                      <text:p text:style-name="al">10 jaar: kunstgrasveld toplaag;</text:p>
                      <text:p text:style-name="al">30 jaar: we-traveld onderlaag;</text:p>
                      <text:p text:style-name="al">20 jaar: we-traveld toplaag;</text:p>
                    </text:list-item>
                  </text:list>
                </text:list-item>
              </text:list>
              <text:p text:style-name="al"/>
              <text:list text:style-name="id1-3-2-2-3-4-4">
                <text:list-item text:style-override="id1-3-2-2-3-4-4-1">
                  <text:number>2.</text:number>
                  <text:p text:style-name="al">Materiële vaste activa met economisch nut, waarvoor ter bestrijding van de kosten een heffing kan worden geheven, worden gedurende de levensduur annuïtair afgeschreven in maximaal: </text:p>
                  <text:list text:style-name="id1-3-2-2-3-4-4-1-3">
                    <text:list-item text:style-override="id1-3-2-2-3-4-4-1-3-1">
                      <text:number>a.</text:number>
                      <text:p text:style-name="al">60 jaar: aanleg begraafplaatsen;</text:p>
                    </text:list-item>
                    <text:list-item text:style-override="id1-3-2-2-3-4-4-1-3-2">
                      <text:number>b.</text:number>
                      <text:p text:style-name="al">aanleg riolering (componentenbenadering):</text:p>
                      <text:p text:style-name="al">60 jaar: aanleg riolering;</text:p>
                      <text:p text:style-name="al">15 jaar: mechanische en elektrische componenten riolering; </text:p>
                      <text:p text:style-name="al">15 jaar: pompen en gemalen (technisch);</text:p>
                    </text:list-item>
                  </text:list>
                </text:list-item>
              </text:list>
              <text:p text:style-name="al"/>
              <text:list text:style-name="id1-3-2-2-3-4-6">
                <text:list-item text:style-override="id1-3-2-2-3-4-6-1">
                  <text:number>3.</text:number>
                  <text:p text:style-name="al">Materiële vaste activa in de openbare ruimte met een maatschappelijk nut worden gedurende de levensduur annuïtair afgeschreven in maximaal: </text:p>
                  <text:list text:style-name="id1-3-2-2-3-4-6-1-3">
                    <text:list-item text:style-override="id1-3-2-2-3-4-6-1-3-1">
                      <text:number>a.</text:number>
                      <text:p text:style-name="al">40 jaar: tunnels, viaducten en bruggen;</text:p>
                    </text:list-item>
                    <text:list-item text:style-override="id1-3-2-2-3-4-6-1-3-2">
                      <text:number>b.</text:number>
                      <text:p text:style-name="al">40 jaar: openbare verlichting;</text:p>
                    </text:list-item>
                    <text:list-item text:style-override="id1-3-2-2-3-4-6-1-3-3">
                      <text:number>c.</text:number>
                      <text:p text:style-name="al">30 jaar: wegen, fietspaden, voetpaden, pleinen en rotondes;</text:p>
                    </text:list-item>
                    <text:list-item text:style-override="id1-3-2-2-3-4-6-1-3-4">
                      <text:number>d.</text:number>
                      <text:p text:style-name="al">30 jaar: parken en groenvoorzieningen;</text:p>
                    </text:list-item>
                    <text:list-item text:style-override="id1-3-2-2-3-4-6-1-3-5">
                      <text:number>e.</text:number>
                      <text:p text:style-name="al">25 jaar: waterkering en watergangen (duikers, steigers en beschoeiingen);</text:p>
                    </text:list-item>
                    <text:list-item text:style-override="id1-3-2-2-3-4-6-1-3-6">
                      <text:number>f.</text:number>
                      <text:p text:style-name="al">15 jaar: technische installaties (waaronder verkeersregelinstallaties);</text:p>
                    </text:list-item>
                    <text:list-item text:style-override="id1-3-2-2-3-4-6-1-3-7">
                      <text:number>g.</text:number>
                      <text:p text:style-name="al">15 jaar: speelvoorzieningen en straatmeubilair.</text:p>
                    </text:list-item>
                  </text:list>
                </text:list-item>
              </text:list>
              <text:p text:style-name="al"/>
              <text:list text:style-name="id1-3-2-2-3-4-8">
                <text:list-item text:style-override="id1-3-2-2-3-4-8-1">
                  <text:number>4.</text:number>
                  <text:p text:style-name="al">Activa met een verkrijgingsprijs van minder dan € 25.000 worden niet geactiveerd, uitgezonderd gronden en terreinen. Deze worden altijd geactiveerd. </text:p>
                </text:list-item>
                <text:list-item text:style-override="id1-3-2-2-3-4-8-2">
                  <text:number>5.</text:number>
                  <text:p text:style-name="al">Activa waarvan de waarde per actief beperkt is, maar die in grote aantallen in één keer worden ingekocht, worden geactiveerd indien de totale aanschafwaarde hoger is dan € 25.000. </text:p>
                </text:list-item>
                <text:list-item text:style-override="id1-3-2-2-3-4-8-3">
                  <text:number>6.</text:number>
                  <text:p text:style-name="al">Materiële vaste activa worden onder aftrek van bijdragen van derden geactiveerd. </text:p>
                </text:list-item>
                <text:list-item text:style-override="id1-3-2-2-3-4-8-4">
                  <text:number>7.</text:number>
                  <text:p text:style-name="al">Afschrijving van geactiveerde investeringen vindt voor het eerst plaats in het jaar volgend op het jaar waarin de investering tot stand is gekomen c.q. in gebruik is genomen.</text:p>
                </text:list-item>
                <text:list-item text:style-override="id1-3-2-2-3-4-8-5">
                  <text:number>8.</text:number>
                  <text:p text:style-name="al">Investeringen worden annuïtair afgeschreven naar een boekwaarde van € 0. Er wordt geen rekening gehouden met restwaarde.</text:p>
                </text:list-item>
                <text:list-item text:style-override="id1-3-2-2-3-4-8-6">
                  <text:number>9.</text:number>
                  <text:p text:style-name="al">Wanneer afgeweken wordt van de in Artikel 9 lid 1 t/m 3 beschreven afschrijvingstermijnen wordt de raad hierover een expliciet besluit gevraagd.</text:p>
                </text:list-item>
              </text:list>
              <text:p text:style-name="al"/>
            </text:section>
            <text:section text:name="artikel_id1-3-2-2-3-5" text:style-name="artikel">
              <text:p text:style-name="artikel_kop_titel"><text:span text:style-name="artikel_kop_label">Artikel</text:span> <text:span text:style-name="artikel_kop_nr">10.</text:span> Kostprijsberekening </text:p>
              <text:list text:style-name="id1-3-2-2-3-5-2">
                <text:list-item text:style-override="id1-3-2-2-3-5-2-1">
                  <text:number>1.</text:number>
                  <text:p text:style-name="al">Voor het bepalen van de geraamde kostprijs van heffingen waarmee kosten in rekening worden gebracht en van goederen, werken en diensten die worden geleverd aan derden, wordt een extracomptabel systeem van kostentoerekening gehanteerd. Bij deze kostentoerekening worden naast de directe kosten ook de indirecte kosten betrokken, die samenhangen met de door de gemeente verleende dienst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aan de kostprijs van heffingen, goederen, werken en diensten, wordt een gemeentebreed uurtarief overhead gebruikt. Het uurtarief wordt bepaald door de totale overheadskosten te delen door het aantal directe productieve uren van de begrote formatie.</text:p>
                </text:list-item>
                <text:list-item text:style-override="id1-3-2-2-3-5-2-4">
                  <text:number>4.</text:number>
                  <text:p text:style-name="al">De omslagrente wordt berekend door de aan de taakvelden toe te rekenen rente te delen door de boekwaarde per 1 januari van de vaste activa die integraal zijn gefinancierd. Het bij de begroting (voor)gecalculeerde omslagrentepercentage mag binnen een marge van 0,5% worden afgerond. </text:p>
                </text:list-item>
              </text:list>
              <text:p text:style-name="al"/>
            </text:section>
            <text:section text:name="artikel_id1-3-2-2-3-6" text:style-name="artikel">
              <text:p text:style-name="artikel_kop_titel"><text:span text:style-name="artikel_kop_label">Artikel</text:span> <text:span text:style-name="artikel_kop_nr">11.</text:span> Financieringsfunctie</text:p>
              <text:p text:style-name="al">Het college handelt bij het uitzetten en het aantrekken van middelen binnen de kaders zoals beschreven in het treasurystatuut.</text:p>
              <text:p text:style-name="al"/>
            </text:section>
            <text:section text:name="artikel_id1-3-2-2-3-7" text:style-name="artikel">
              <text:p text:style-name="artikel_kop_titel"><text:span text:style-name="artikel_kop_label">Artikel</text:span> <text:span text:style-name="artikel_kop_nr">12.</text:span> Vaststelling hoogte belastingen, rechten, heffingen en prijzen </text:p>
              <text:list text:style-name="id1-3-2-2-3-7-2">
                <text:list-item text:style-override="id1-3-2-2-3-7-2-1">
                  <text:number>1.</text:number>
                  <text:p text:style-name="al">Het college doet jaarlijks bij de aanbieding van de begroting een voorstel over de hoogte van de gemeentelijke tarieven voor belastingen, heffingen en leges.</text:p>
                </text:list-item>
                <text:list-item text:style-override="id1-3-2-2-3-7-2-2">
                  <text:number>2.</text:number>
                  <text:p text:style-name="al">Het college biedt de raad periodiek een nota aan met de kaders voor de prijzen voor de verhuur en verkoop van onroerende goederen en in het bijzonder de prijzen voor de uitgifte van gronden en erfpachtcanons. De raad stelt deze nota Grond(prijs)beleid vast. </text:p>
                </text:list-item>
                <text:list-item text:style-override="id1-3-2-2-3-7-2-3">
                  <text:number>3.</text:number>
                  <text:p text:style-name="al">De besluiten voor het vaststellen van nieuwe prijzen en het wijzigen van de prijzen (grondprijzenbrief) worden ter kennisneming aan de raad aangeboden.</text:p>
                </text:list-item>
              </text:list>
              <text:p text:style-name="al"/>
            </text:section>
            <text:section text:name="artikel_id1-3-2-2-3-8" text:style-name="artikel">
              <text:p text:style-name="artikel_kop_titel"><text:span text:style-name="artikel_kop_label">Artikel</text:span> <text:span text:style-name="artikel_kop_nr">13.</text:span> Nota’s</text:p>
              <text:list text:style-name="id1-3-2-2-3-8-2">
                <text:list-item text:style-override="id1-3-2-2-3-8-2-1">
                  <text:number>1.</text:number>
                  <text:p text:style-name="al">Het college biedt de raad de volgende nota’s en regelingen aan:</text:p>
                  <text:list text:style-name="id1-3-2-2-3-8-2-1-3">
                    <text:list-item text:style-override="id1-3-2-2-3-8-2-1-3-1">
                      <text:number>a.</text:number>
                      <text:p text:style-name="al">Treasurystatuut;</text:p>
                    </text:list-item>
                    <text:list-item text:style-override="id1-3-2-2-3-8-2-1-3-2">
                      <text:number>b.</text:number>
                      <text:p text:style-name="al">Nota Onderhoud kapitaalgoederen;</text:p>
                    </text:list-item>
                    <text:list-item text:style-override="id1-3-2-2-3-8-2-1-3-3">
                      <text:number>c.</text:number>
                      <text:p text:style-name="al">Nota Grond(prijs)beleid;</text:p>
                    </text:list-item>
                    <text:list-item text:style-override="id1-3-2-2-3-8-2-1-3-4">
                      <text:number>d.</text:number>
                      <text:p text:style-name="al">Nota Reserves, Voorzieningen &amp; Weerstandsvermogen;</text:p>
                    </text:list-item>
                    <text:list-item text:style-override="id1-3-2-2-3-8-2-1-3-5">
                      <text:number>e.</text:number>
                      <text:p text:style-name="al">Afwegingskader Verbonden Partijen.</text:p>
                    </text:list-item>
                  </text:list>
                </text:list-item>
              </text:list>
              <text:p text:style-name="al"/>
              <text:list text:style-name="id1-3-2-2-3-8-4">
                <text:list-item text:style-override="id1-3-2-2-3-8-4-1">
                  <text:number>2.</text:number>
                  <text:p text:style-name="al">De raad stelt de nota’s vast. Actualisering van de nota’s kan plaatsvinden op initiatief van de raad of van het college.</text:p>
                </text:list-item>
              </text:list>
              <text:p text:style-name="al"/>
            </text:section>
            <text:section text:name="artikel_id1-3-2-2-3-9" text:style-name="artikel">
              <text:p text:style-name="artikel_kop_titel"><text:span text:style-name="artikel_kop_label">Artikel</text:span> <text:span text:style-name="artikel_kop_nr">14.</text:span> Grondexploitaties</text:p>
              <text:list text:style-name="id1-3-2-2-3-9-2">
                <text:list-item text:style-override="id1-3-2-2-3-9-2-1">
                  <text:number>1.</text:number>
                  <text:p text:style-name="al">Het college informeert de raad periodiek, minimaal tweemaal per jaar, over de financiële ontwikkeling en voortgang van de gemeentelijke grondexploitaties. Dit gebeurt door middel van het Meerjaren Perspectief Grondexploitaties (MPG) dat tweemaal per jaar wordt herzien en ter vaststelling aan de raad wordt aangeboden. Indien de afwijking in het grondexploitatieresultaat op eindwaarde ten opzichte van de 1e herziening van het MPG per grondexploitatie kleiner is dan € 0,5 miljoen, dan wordt de tweede herziening slechts ter informatie (niet ter vaststelling) aan de raad aangeboden.</text:p>
                </text:list-item>
                <text:list-item text:style-override="id1-3-2-2-3-9-2-2">
                  <text:number>2.</text:number>
                  <text:p text:style-name="al">Voor verwachte verliezen van grondexploitaties wordt een verliesvoorziening getroffen. De hoogte wordt bepaald aan de hand van het verwachte tekort op eindwaarde.</text:p>
                </text:list-item>
                <text:list-item text:style-override="id1-3-2-2-3-9-2-3">
                  <text:number>3.</text:number>
                  <text:p text:style-name="al">De toe te rekenen rente aan de grondexploitaties wordt gebaseerd op de daadwerkelijk betaalde rente over het vreemde vermogen. Het over het vreemd vermogen te hanteren rentepercentage wordt als volgt bepaald:</text:p>
                  <text:list text:style-name="id1-3-2-2-3-9-2-3-3">
                    <text:list-item text:style-override="id1-3-2-2-3-9-2-3-3-1">
                      <text:number>a.</text:number>
                      <text:p text:style-name="al">het rentepercentage van de direct aan de grondexploitatie gerelateerde financiering in het geval van projectfinanciering;</text:p>
                    </text:list-item>
                    <text:list-item text:style-override="id1-3-2-2-3-9-2-3-3-2">
                      <text:number>b.</text:number>
                      <text:p text:style-name="al">het gewogen gemiddelde rentepercentage van de bestaande leningenportefeuille van de gemeente, naar verhouding vreemd vermogen/totaal vermogen, indien geen dan wel in beperkte mate sprake is van projectfinanciering.</text:p>
                    </text:list-item>
                  </text:list>
                </text:list-item>
                <text:list-item text:style-override="id1-3-2-2-3-9-2-4">
                  <text:number/>
                  <text:p text:style-name="al">De rentetoerekening vindt plaats op basis van de bruto-boekwaarden van de grondexploitaties per 1 januari.</text:p>
                </text:list-item>
              </text:list>
              <text:p text:style-name="al"/>
            </text:section>
            <text:p text:style-name="hoofdstuk_bottom"/>
          </text:section>
          <text:section text:name="hoofdstuk_id1-3-2-2-4" text:style-name="hoofdstuk">
            <text:p text:style-name="hoofdstuk_kop"><text:span text:style-name="label">Hoofdstuk</text:span> <text:span text:style-name="nr"/> IV Financiële organisatie en financieel beheer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Administratie </text:p>
              <text:p text:style-name="al">De administratie is zodanig van opzet en werking, dat zij in ieder geval dienstbaar is voor: </text:p>
              <text:list text:style-name="id1-3-2-2-4-3-3">
                <text:list-item text:style-override="id1-3-2-2-4-3-3-1">
                  <text:number>a.</text:number>
                  <text:p text:style-name="al">het sturen en het beheersen van activiteiten en processen en het afleggen van verantwoording conform de structuur van de gemeentelijke organisatie, als vastgelegd in de Organisatieregeling Leidschendam-Voorburg; </text:p>
                </text:list-item>
                <text:list-item text:style-override="id1-3-2-2-4-3-3-2">
                  <text:number>b.</text:number>
                  <text:p text:style-name="al">het verstrekken van informatie over ontwikkelingen in de omvang van vaste activa, voorraden, vorderingen, schulden en contracten;</text:p>
                </text:list-item>
                <text:list-item text:style-override="id1-3-2-2-4-3-3-3">
                  <text:number>c.</text:number>
                  <text:p text:style-name="al">het verschaffen van informatie over uitputting van de toegekende budgetten en investeringskredieten en voor het maken van kostencalculaties; </text:p>
                </text:list-item>
                <text:list-item text:style-override="id1-3-2-2-4-3-3-4">
                  <text:number>d.</text:number>
                  <text:p text:style-name="al">de controle van de registratie van gegevens en de daaraan ontleende informatie voor de controle op rechtmatigheid, doelmatigheid en doeltreffendheid van het gevoerde bestuur.</text:p>
                </text:list-item>
              </text:list>
              <text:p text:style-name="al"/>
            </text:section>
            <text:section text:name="artikel_id1-3-2-2-4-4" text:style-name="artikel">
              <text:p text:style-name="artikel_kop_titel"><text:span text:style-name="artikel_kop_label">Artikel</text:span> <text:span text:style-name="artikel_kop_nr">16.</text:span> Interne controle </text:p>
              <text:list text:style-name="id1-3-2-2-4-4-2">
                <text:list-item text:style-override="id1-3-2-2-4-4-2-1">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 handelingen. Bij afwijking neemt het college maatregelen tot herstel. </text:p>
                </text:list-item>
                <text:list-item text:style-override="id1-3-2-2-4-4-2-2">
                  <text:number>2.</text:number>
                  <text:p text:style-name="al">Het college legt hierover verantwoording af aan de raad door middel van een rechtmatigheidsverklaring, conform wet- en regelgeving als onderdeel van de jaarrekening.</text:p>
                </text:list-item>
              </text:list>
              <text:p text:style-name="al"/>
            </text:section>
            <text:section text:name="artikel_id1-3-2-2-4-5" text:style-name="artikel">
              <text:p text:style-name="artikel_kop_titel"><text:span text:style-name="artikel_kop_label">Artikel</text:span> <text:span text:style-name="artikel_kop_nr">17.</text:span> Financiële organisatie </text:p>
              <text:p text:style-name="al">Het college zorgt voor en legt vast:</text:p>
              <text:list text:style-name="id1-3-2-2-4-5-3">
                <text:list-item text:style-override="id1-3-2-2-4-5-3-1">
                  <text:number>a.</text:number>
                  <text:p text:style-name="al">een eenduidige indeling van de gemeentelijke organisatie en het maken van afspraken over opdrachtverlening, aansturing en verantwoording binnen de organisatie;</text:p>
                </text:list-item>
                <text:list-item text:style-override="id1-3-2-2-4-5-3-2">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4-5-3-3">
                  <text:number>c.</text:number>
                  <text:p text:style-name="al">de verlening van mandaten en volmachten voor het aangaan van verplichtingen ten laste van de toegekende budgetten en investeringskredieten; </text:p>
                </text:list-item>
                <text:list-item text:style-override="id1-3-2-2-4-5-3-4">
                  <text:number>d.</text:number>
                  <text:p text:style-name="al">het beleid en de interne regels voor de inkoop en aanbesteding van goederen, werken en diensten; </text:p>
                </text:list-item>
                <text:list-item text:style-override="id1-3-2-2-4-5-3-5">
                  <text:number>e.</text:number>
                  <text:p text:style-name="al">het beleid en de interne regels voor toekenning van subsidies aan ondernemingen en instellingen; </text:p>
                </text:list-item>
                <text:list-item text:style-override="id1-3-2-2-4-5-3-6">
                  <text:number>f.</text:number>
                  <text:p text:style-name="al">het beleid en de interne regels voor het voorkomen van misbruik en oneigenlijk gebruik van gemeentelijke regelingen en eigendommen.</text:p>
                </text:list-item>
              </text:list>
              <text:p text:style-name="al"/>
            </text:section>
            <text:p text:style-name="hoofdstuk_bottom"/>
          </text:section>
          <text:section text:name="hoofdstuk_id1-3-2-2-5" text:style-name="hoofdstuk">
            <text:p text:style-name="hoofdstuk_kop"><text:span text:style-name="label">Hoofdstuk</text:span> <text:span text:style-name="nr"/> V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Inwerkingtreding</text:p>
              <text:list text:style-name="id1-3-2-2-5-3-2">
                <text:list-item text:style-override="id1-3-2-2-5-3-2-1">
                  <text:number>1.</text:number>
                  <text:p text:style-name="al">Deze verordening treedt in werking de dag na de dag van bekendmaking. </text:p>
                </text:list-item>
                <text:list-item text:style-override="id1-3-2-2-5-3-2-2">
                  <text:number>2.</text:number>
                  <text:p text:style-name="al">De financiële beheersverordening gemeente Leidschendam-Voorburg 2016 wordt ingetrokken. </text:p>
                </text:list-item>
                <text:list-item text:style-override="id1-3-2-2-5-3-2-3">
                  <text:number>3.</text:number>
                  <text:p text:style-name="al">Op de begroting 2020 en 2021 en jaarstukken 2020 blijft echter de financiële verordening 2016 van toepassing. </text:p>
                </text:list-item>
              </text:list>
              <text:p text:style-name="al"/>
            </text:section>
            <text:section text:name="artikel_id1-3-2-2-5-4" text:style-name="artikel">
              <text:p text:style-name="artikel_kop_titel"><text:span text:style-name="artikel_kop_label">Artikel</text:span> <text:span text:style-name="artikel_kop_nr">19.</text:span> Citeerartikel </text:p>
              <text:p text:style-name="al">Deze verordening kan worden aangehaald onder de naam ‘Financiële verordening gemeente Leidschendam-Voorburg 2021’. </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6 april 2021. </text:span></text:p>
            <text:p><text:span text:style-name="functie">de griffier, de voorzitter, </text:span></text:p>
            <text:p><text:span text:style-name="functie">mr. C.J. de Vries, dhr. K. Tigelaa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Toelichting op de artikelen van de Financiële verordening gemeente Leidschendam-Voorburg 2021. </text:span>
        </text:p>
          <text:p text:style-name="al">
          <text:span text:style-name="nadrukvet">Artikel 1. Definities </text:span>
        </text:p>
          <text:p text:style-name="al">Voor de gehanteerde begrippen in de verordening gelden de definities uit de Gemeentewet, de Wet financiering decentrale overheid (Fido), het Besluit begroting en verantwoording Provincies en Gemeenten (BBV) en het Besluit accountantscontrole Provincies en Gemeenten. De overige begrippen worden in artikel 1 van de verordening gedefinieerd. </text:p>
          <text:p text:style-name="al"/>
          <text:p text:style-name="al">
          <text:span text:style-name="nadrukvet">Artikel 2. Planning</text:span>
        </text:p>
          <text:p text:style-name="al">De raad stelt jaarlijks een bestuurlijke planning van de P&amp;C cyclus vast dat aansluit op de voor dat jaar vastgestelde vergaderplanning van raad, commissies en werkgroep.</text:p>
          <text:p text:style-name="al"/>
          <text:p text:style-name="al">
          <text:span text:style-name="nadrukvet">Artikel 3. Programma-indeling </text:span>
        </text:p>
          <text:p text:style-name="al">Dit artikel bevat bepalingen over de inrichting van de begroting en de jaarstukken. De indeling van de programma’s worden normaliter bij aanvang van iedere raadsperiode door de raad vastgesteld. De raad heeft de mogelijkheid om bij elke begroting de indeling van de programma’s te wijzigen. Overigens bepaalt dit artikel niet dat elke nieuwe raadsperiode de gehele begroting en jaarstukken moeten worden herzien. In de meeste gevallen is dat niet raadzaam.</text:p>
          <text:p text:style-name="al"/>
          <text:p text:style-name="al">Het <text:span text:style-name="nadrukcur">Besluit begroting en verantwoording provincies en gemeenten</text:span> (hierna: BBV) bepaalt in aanvulling hierop, dat de taakvelden aan de programma’s moeten worden toegewezen.</text:p>
          <text:p text:style-name="al"/>
          <text:p text:style-name="al">Op grond van artikel 189 Gemeentewet berust het budgetrecht bij de raad. De raad neemt uiteindelijk de beslissing welke bedragen hij voor taken en activiteiten op de begroting beschikbaar stelt. Gedurende het begrotingsjaar kan de raad op grond van artikel 192 Gemeentewet besluiten nemen tot wijziging van de begroting. De gemeente kan slechts uitgaven doen voor de bedragen die daarvoor op de begroting zijn gebracht (vierde lid artikel 189 Gemeentewet). In de voorliggende verordening vindt de autorisatie door de raad op programmaniveau plaats. In de begroting worden tevens de investeringen opgenomen. </text:p>
          <text:p text:style-name="al"/>
          <text:p text:style-name="al">
          <text:span text:style-name="nadrukvet">Artikel 4. Inrichting en planning begroting en jaarstukken </text:span>
        </text:p>
          <text:p text:style-name="al">In dit artikel wordt in lid 1 bepaald dat de baten en lasten op programmaniveau worden opgenomen in begroting en jaarstukken. </text:p>
          <text:p text:style-name="al"/>
          <text:p text:style-name="al">In lid 2 en 3 is de verplichting uit het BBV om in de begroting en jaarstukken aandacht te besteden aan de investeringen nader uitgewerkt door te bepalen dat er bij de uiteenzetting van de financiële positie een overzicht van de investeringen wordt gegeven. Dit is nodig om ook de autorisatie van uitgaven op investeringskredieten mogelijk te maken. In de begroting worden de investeringen opgenomen met het voorstel aan de raad om in te stemmen met het ten uitvoer brengen van het investeringsprogramma in de begroting stelt de raad de totaal toegekende investeringsbedragen van de investeringen vast en niet de afzonderlijke jaarschijven.</text:p>
          <text:p text:style-name="al"/>
          <text:p text:style-name="al">Voor een toelichting op lid 4 wordt verwezen naar de toelichting op Artikel 16. Interne Controle</text:p>
          <text:p text:style-name="al">In lid 5 en 6 is de planning opgenomen. De begroting dient voor 15 november en de jaarrekening dient voor 15 juli ingediend te zijn bij de provincie. </text:p>
          <text:p text:style-name="al"/>
          <text:p text:style-name="al">
          <text:span text:style-name="nadrukvet">Artikel 5. Kaders begroting </text:span>
        </text:p>
          <text:p text:style-name="al">In het voorjaar stelt de raad een kadernota vast met de (financiële) kaders voor de ontwerpbegroting voor het volgend begrotingsjaar en de meerjarenraming. Bij de behandeling van de kadernota vindt een integrale afweging plaats. De begroting voor het volgend begrotingsjaar en de meerjarenraming zijn met name een technische uitwerking van de kadernota en de verwerking van eventuele financiële ontwikkelingen die tussen het indienen van de Kadernota en de begroting hebben plaatsgevonden.</text:p>
          <text:p text:style-name="al"/>
          <text:p text:style-name="al">
          <text:span text:style-name="nadrukvet">Artikel 6. Autorisatie begroting en investeringskredieten en begrotingswijzigingen </text:span>
        </text:p>
          <text:p text:style-name="al">Artikel 6 bevat nadere regels voor de autorisatie van de begroting en investeringskredieten. De autorisatie van de baten en lasten vindt plaats op programmaniveau (lid 1). </text:p>
          <text:p text:style-name="al"/>
          <text:p text:style-name="al">Naast lopende uitgaven doet een gemeente investeringen. Ook uitgaven voor investeringen moeten worden geautoriseerd. De autorisatie van investeringskredieten vindt plaats bij de begrotingsbehandeling (lid 2).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en aan te gaan. Het college geeft hiertoe overigens bij de aanbieding van de begroting een voorzet. </text:p>
          <text:p text:style-name="al"/>
          <text:p text:style-name="al">De raad stelt overigens het totale investeringskrediet van de investeringen vast en niet de afzonderlijke jaarschijven (dat betreft slechts een raming ter informatie)</text:p>
          <text:p text:style-name="al"/>
          <text:p text:style-name="al">Soms komt in de loop van het jaar een investeringsbehoefte naar voren die nog niet bekend was bij de begrotingsbehandeling. Voor zulke incidentele investeringsvoorstellen is lid 4 bedoeld. In principe verdient het de voorkeur om ook voor investeringen een integrale afweging te maken bij het vaststellen van de kadernota. </text:p>
          <text:p text:style-name="al"/>
          <text:p text:style-name="al">De afwijkingen ten opzichte van de ramingen in de begroting kunnen leiden tot wijziging van de begroting die door de raad worden vastgesteld bij de tussentijdse rapportages als bedoeld in artikel 7.</text:p>
          <text:p text:style-name="al"/>
          <text:p text:style-name="al">Lid 5 bepaalt dat de raad ook buiten de tussentijdse rapportages om geïnformeerd wil worden over overschrijdingen op totaalkredieten van meer dan €50.000. De wijze van informeren kan verschillen (bijvoorbeeld raadsbrief, collegemail). Wanneer de overschrijding toevalligerwijs gelijktijdig wordt ontdekt tijdens de totstandkoming van een tussentijdse rapportage zal de overschrijding gemeld worden in de tussentijdse rapportage.</text:p>
          <text:p text:style-name="al"/>
          <text:p text:style-name="al">
          <text:span text:style-name="nadrukvet">Artikel 7. Tussentijdse rapportages </text:span>
        </text:p>
          <text:p text:style-name="al">Een belangrijk onderdeel van de planning &amp; control cyclus voor de raad zijn de tussentijdse rapportages. Op basis van tussentijdse rapportages wordt de raad geïnformeerd over de verwachte uitputting van budgetten en investeringskredieten en de voortgang van het beleid. Er wordt een jaareindeverwachting afgegeven gebaseerd op over de eerste drie en de eerste acht maanden van het begrotingsjaar. </text:p>
          <text:p text:style-name="al"/>
          <text:p text:style-name="al">Het derde lid bepaalt dat het college zich in de rapportage in ieder geval over afwijkingen van de begroting van € 50.000 en hoger moet verantwoorden. Indien daartoe aanleiding is, bijvoorbeeld bij nieuwe wetgeving, bijzondere dossiers of bij nog niet eerder verwerkt nieuw beleid, kan dit ook gemeld worden, ook als er sprake is van afwijkingen die lager zijn dan € 50.000.</text:p>
          <text:p text:style-name="al"/>
          <text:p text:style-name="al">
          <text:span text:style-name="nadrukvet">Artikel 8.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Waardering en afschrijving vaste activa </text:span>
        </text:p>
          <text:p text:style-name="al">In artikel 212 Gemeentewet is opgenomen dat de financiële verordening in elk geval de regels voor waardering en afschrijving van activa bevat. De zogenaamde waarderingsgrondslagen zoals: de afschrijvingsmethode, het moment van starten met afschrijven, de afschrijvingstermijn; de toepassing van de componentenbenadering en de restwaarde. In artikel 9 wordt hieraan voldaan, </text:p>
          <text:p text:style-name="al"/>
          <text:p text:style-name="al">De afschrijvingstermijnen zijn kaderstellend opgenomen als maximum. Van een maximale afschrijvingstermijn kan naar beneden worden afgeweken. Reden hiervoor is dat de economische levensduur van bijvoorbeeld nieuwe riolering langer is dan die van oude riolering (door het gebruik van materialen die langer mee gaan). Door het opnemen van de maximale afschrijvingstermijn kan voor oude riolering een korte afschrijvingstermijn worden toegepast zonder hiervoor in de verordening een aparte bepaling op te nemen.</text:p>
          <text:p text:style-name="al"/>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text:p>
          <text:p text:style-name="al"/>
          <text:p text:style-name="al">
          <text:span text:style-name="nadrukvet">Artikel 10 Kostprijsberekening </text:span>
        </text:p>
          <text:p text:style-name="al">Artikel 212 Gemeentewet bepaalt dat de verordening in ieder geval de grondslagen bevat voor de berekening van de door het gemeentebestuur in rekening te brengen prijzen en tarieven voor heffingen. De grondslag voor de prijzen en tarieven vormt de samenstelling van de kostprijs van de diensten waarvoor prijzen en heffingen in rekening worden gebracht. In artikel 10 van de verordening staan de kaders voor de bepaling van de kostprijzen van de gemeentelijke diensten</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0 bepaalt, dat de kostprijsberekeningen extracomptabel worden vastgelegd en dat de kostprijzen bestaan uit de directe kosten en een opslag voor de overhead en eventueel andere kosten die smanehangen met het verlenenen van de diens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heffingen waarmee kosten in rekening worden gebracht zoals de afvalstoffen- en rioolheffing, worden in de kostprijsberekening ook de compensabele BTW en de gederfde inkomsten van het kwijtscheldingsbeleid meegenomen. Hiermee wordt invulling gegeven aan de mogelijkheid die artikel 229b Gemeentewet in deze biedt.</text:p>
          <text:p text:style-name="al"/>
          <text:p text:style-name="al">Het derde lid geeft de definitie van de kostenverdeelsleutel voor de toerekening van de overheadkosten aan de kostprijzen van heffingen en voor de toerekening van de overheadkosten aan de kostprijzen van goederen, werken en diensten die door de gemeente aan overheidsbedrijven en derden worden geleverd. </text:p>
          <text:p text:style-name="al"/>
          <text:p text:style-name="al">Lid 4 geeft in aan dat wat de omslagrente betreft, de notitie rente 2017 van de commissie BBV gevolgd wordt. Zie deze notitie voor verdere toelichting.</text:p>
          <text:p text:style-name="al"/>
          <text:p text:style-name="al">
          <text:span text:style-name="nadrukvet">Artikel 11 Financieringsfunctie </text:span>
        </text:p>
          <text:p text:style-name="al">Artikel 212 Gemeentewet bevat de bepaling dat de financiële verordening in elk geval regels voor de algemene doelstelling en de te hanteren richtlijnen en limieten van de financieringsfunctie bevat. Artikel 11 geeft invulling aan deze plicht door te verwijzen naar het Treasurystatuut.</text:p>
          <text:p text:style-name="al"/>
          <text:p text:style-name="al">
          <text:span text:style-name="nadrukvet">Artikel 12 Vaststelling hoogte belastingen, rechten, heffingen en prijzen </text:span>
        </text:p>
          <text:p text:style-name="al">Het vaststellen van de tarieven voor belastingen, rechten en leges is een bevoegdheid van de raad, die niet kan worden gedelegeerd (artikel 156 Gemeentewet). Het eerste lid van het artikel bepaalt dat de raad de tarieven voor de belastingen, riool- en afvalstoffenheffing jaarlijks vaststelt. Het college doet daarvoor bij de aanbieding van de begroting een voorstel. </text:p>
          <text:p text:style-name="al"/>
          <text:p text:style-name="al">Het vaststellen van de prijs voor een gemeentelijke dienst of de levering van goederen of werken (welke niet vallen onder artikel 229 Gemeentewet) is een privaatrechtelijk besluit. Dergelijke besluiten zijn een bevoegdheid van het college (eerste lid, letter d artikel 160 Gemeentewet). </text:p>
          <text:p text:style-name="al"/>
          <text:p text:style-name="al">Het tweede lid bepaalt dat het college aan de raad periodiek een nota aanbiedt met daarin de kaders voor de te hanteren prijzen, huren en tarieven voor erfpacht. De raad stelt deze nota vast (Nota grondprijsbeleid)</text:p>
          <text:p text:style-name="al"/>
          <text:p text:style-name="al">Het derde lid bepaalt dat de besluiten voor het vaststellen van nieuwe prijzen en het wijzigen ter kennisneming aan de raad worden aangeboden (grondprijzenbrief). </text:p>
          <text:p text:style-name="al"/>
          <text:p text:style-name="al">
          <text:span text:style-name="nadrukvet">Artikel 13 Nota’s </text:span>
        </text:p>
          <text:p text:style-name="al">Artikel 13 verplicht het college de vermelde nota’s op te stellen en voor te leggen aan de raad. Actualisering van deze nota’s kan zowel op initiatief van het college als van de raad. Aan het begin van elke raadsperiode vervaardigt het college een lijst met alle bestaande nota’s, hun ingangsdatum en de voorziene periode van herziening.</text:p>
          <text:p text:style-name="al"/>
          <text:p text:style-name="al">
          <text:span text:style-name="nadrukvet">Artikel 14. Grondexploitaties</text:span>
        </text:p>
          <text:p text:style-name="al">De gemeente kent een aantal gebiedsontwikkelingen waarbij conform de wetgeving (BBV) een grondexploitatie is geopend. Voor deze grondexploitaties wordt periodiek, tenminste eenmaal per jaar een herziening van de grondexploitatie vastgesteld door de raad. Dit gebeurt door middel van het Meerjaren Perspectief Grondexploitaties (MPG). Tweemaal per jaar wordt het MPG herzien. Indien de afwijking in het grondexploitatieresultaat op eindwaarde ten opzichte van de 1e herziening van het MPG per grondexploitatie kleiner is dan € 0,5 miljoen, wordt overgegaan op een light versie voor de tweede herziening. Bij de lightversie wordt het MPG niet ter vaststelling aangeboden, maar wordt de raad alleen geïnformeerd over het MPG middels een raadsbrief. Het MPG geeft een doorkijk naar de toekomst van de in ontwikkeling zijnde grondexploitaties. </text:p>
          <text:p text:style-name="al">Het Besluit Begroting en Verantwoording provincies en gemeenten schrijft voor dat voor het verwachte verlies van een grondexploitatie een verliesvoorziening dient te worden getroffen. Dit kan tegen contante waarde of op nominale waarde. De gemeente houdt bij het treffen van de voorziening rekening met het verwachte tekort op nominale waarde (eindwaarde).</text:p>
          <text:p text:style-name="al">Voor de rentetoerekening aan grondexploitaties worden de richtlijnen van het BBV gevolgd. Voor meer details hierover wordt verwezen naar de Notitie Grondbeleid in begroting en jaarstukken van de commissie BBV.</text:p>
          <text:p text:style-name="al"/>
          <text:p text:style-name="al">
          <text:span text:style-name="nadrukvet">Artikel 15. Administratie </text:span>
        </text:p>
          <text:p text:style-name="al">Onder artikel 15 zijn algemene bepalingen opgenomen voor de inrichting van de gemeentelijke administratie. Op hoofdlijnen wordt opgedragen welke gegevens systematisch moeten worden vastgelegd en aan welke eisen deze gegevens moeten voldoen.</text:p>
          <text:p text:style-name="al"/>
          <text:p text:style-name="al">
          <text:span text:style-name="nadrukvet">Artikel 16. Interne controle </text:span>
        </text:p>
          <text:p text:style-name="al">Artikel 16 lid 1 draagt het college op maatregelen te treffen opdat gedurende het jaar of vooraf aan de accountantscontrole de gemeente zelf nagaat of de cijfers in de administratie een getrouw beeld geven en of de financiële beheers handelingen die aan de baten en lasten en de balansmutaties ten grondslag liggen rechtmatig (zijn) verlopen.</text:p>
          <text:p text:style-name="al"/>
          <text:p text:style-name="al">Lid 2 gaat over de rechtmatigheidsverklaring. De accountant toetst jaarlijks de gemeenterekening of deze een getrouw beeld geeft van de gemeentelijke financiën. Er is een wetswijziging in voorbereiding waardoor in de toekomst het college zelf verantwoordelijk wordt voor het onderdeel rechtmatigheid. De externe accountant geeft dan alleen een controleverklaring af met een oordeel inzake de getrouwheid van de jaarrekening. Het college dient zelf de rechtmatigheidsverklaring af te leggen waarin zij aangeven dat de (financiële) beheers handelingen die aan de jaarrekening ten grondslag liggen rechtmatig zijn verlopen. Na deze wetswijziging dient deze rechtmatigheidsverklaring opgenomen te worden in de jaarrekening (zie Artikel 4, lid 4). De accountant dient vervolgens vast te stellen of de rechtmatigheidsverklaring een getrouw beeld geeft van de werkelijkheid.</text:p>
          <text:p text:style-name="al"/>
          <text:p text:style-name="al">
          <text:span text:style-name="nadrukvet">Artikel 17. Financiële organisatie </text:span>
        </text:p>
          <text:p text:style-name="al">Artikel 17 geeft de uitgangspunten voor de financiële organisatie. Volgens het eerste lid letter c van artikel 160 Gemeentewet is het college bevoegd regels vast te stellen over de ambtelijke organisatie van de gemeente. De Organisatieregeling Leidschendam-Voorburg voorziet daarin. Daarnaast voorziet artikel 17 (letters a tot en met f) van de Financiële verordening in een verplichting voor het college om bepaalde regels die de financiële organisatie betreffen, vast te leggen. Dit gaat dan naast de Organisatieregeling bijvoorbeeld om het inkoopbeleid, de budgethoudersregeling en de subsidieregelingen.</text:p>
          <text:p text:style-name="al"/>
          <text:p text:style-name="al">
          <text:span text:style-name="nadrukvet">Artikel 18. Inwerkingtreding </text:span>
        </text:p>
          <text:p text:style-name="al">Bij het inwerkingtreden van de Financiële verordening 2021 wordt de Financiële verordening 2016 ingetrokken. De Financiële verordening 2021 is van toepassing op alle stukken die betrekking hebben op het begrotingsjaar 2021en later. De Financiële verordening 2016 is ondanks het intrekken nog wel van toepassing op de begroting en jaarstukken 2020 en de begroting 2021. Hiervoor is in het derde lid een overgangsbepaling opgenomen. </text:p>
          <text:p text:style-name="al"/>
          <text:p text:style-name="al">
          <text:span text:style-name="nadrukvet">Artikel 19. Citeerartikel </text:span>
        </text:p>
          <text:p text:style-name="al">Artikel 19 geeft de naam, waarmee in de gemeentelijke stukken naar deze verordening moet worden ver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155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5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5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12 van de Gemeentewet]|[1.0:c:BWBR0005416&amp;artikel=212&amp;g=2021-01-01</meta:user-defined>
    <meta:user-defined meta:name="OVERHEIDop.referentienummer">2072</meta:user-defined>
    <meta:user-defined meta:name="DCTERMS.alternative">Financiële verordening gemeente Leidschendam-Voorburg 2021</meta:user-defined>
    <dc:language>nl</dc:language>
    <meta:user-defined meta:name="OVERHEID.Gemeente/DC.spatial">Leidschendam-Voorburg</meta:user-defined>
    <meta:user-defined meta:name="DC.title">Financiële verordening gemeente Leidschendam-Voorburg 2021</meta:user-defined>
    <meta:user-defined meta:name="DCTERMS.W3CDTF/DCTERMS.available">2021-04-12</meta:user-defined>
    <meta:user-defined meta:name="DCTERMS.W3CDTF/OVERHEIDop.jaargang">2021</meta:user-defined>
    <meta:user-defined meta:name="OVERHEIDop.publicationIssue">111554</meta:user-defined>
    <meta:user-defined meta:name="OVERHEIDop.betreftRegeling">CVDR656533_1</meta:user-defined>
    <meta:user-defined meta:name="xs:date/OVERHEIDop.startdatum">2021-04-13</meta:user-defined>
    <meta:user-defined meta:name="OVERHEIDop.GmbID/DC.identifier">gmb-2021-111554</meta:user-defined>
    <meta:user-defined meta:name="OVERHEIDop.versieInformatie"/>
  </office:meta>
</office:document-meta>
</file>