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4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ondermandaatbesluit afdeling Omgevingsontwikkeling gemeente Voerendaal april 2021</text:p>
      <text:section text:name="regeling_id1-3-2" text:style-name="regeling">
        <text:section text:name="aanhef_id1-3-2-1" text:style-name="aanhef">
          <text:section text:name="preambule_id1-3-2-1-1" text:style-name="preambule">
            <text:p text:style-name="al">De afdelingsmanager a.i. van de afdeling Omgevingsontwikkeling van de gemeente Voerendaal;</text:p>
            <text:p text:style-name="al"/>
            <text:p text:style-name="al">overwegende,</text:p>
            <text:p text:style-name="al"/>
            <text:p text:style-name="al">dat het college van burgemeester en wethouders en de burgemeester op 26 mei 2020 mandaat hebben verleend aan de Directeur, waarbij de mogelijkheid tot ondermandaat en onder-ondermandaat werd geboden;</text:p>
            <text:p text:style-name="al"/>
            <text:p text:style-name="al">dat de Directeur op 27 mei 2020 ondermandaat heeft verleend aan de afdelingsmanagers;</text:p>
            <text:p text:style-name="al"/>
            <text:p text:style-name="al">dat de functie van afdelingsmanager afdeling Omgevingsontwikkeling per 1 april 2021 ad interim wordt ingevuld; </text:p>
            <text:p text:style-name="al"/>
            <text:p text:style-name="al">dat het in dat verband noodzakelijk is het huidige onder-ondermandaatbesluit afdeling Omgevingsontwikkeling te herzien;</text:p>
            <text:p text:style-name="al"/>
            <text:p text:style-name="al">gelet op afdeling 10.1.1 van de Algemene wet bestuursrech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onder-ondermandaat te verlenen aan de functionarissen van de afdeling Omgevingsontwikkeling, zoals vermeld in de kolom “Onder-ondermandaat verleend aan:” in de bij dit besluit behorende “BEVOEGDHEDENLIJST ONDER-ONDERMANDAAT GEMEENTE VOERENDAAL MEI 2020” tot het nemen van de besluiten of het verrichten van de handelingen, zoals vermeld in genoemde bevoegdhedenlijst;</text:p>
              </text:list-item>
              <text:list-item text:style-override="id1-3-2-2-1-3">
                <text:number/>
                <text:p text:style-name="al"/>
              </text:list-item>
              <text:list-item text:style-override="id1-3-2-2-1-4">
                <text:number>2.</text:number>
                <text:p text:style-name="al">te bepalen dat:</text:p>
              </text:list-item>
              <text:list-item text:style-override="id1-3-2-2-1-5">
                <text:number/>
                <text:p text:style-name="al"/>
              </text:list-item>
              <text:list-item text:style-override="id1-3-2-2-1-6">
                <text:number>a.</text:number>
                <text:p text:style-name="al">de in lid 1 genoemde functionarissen, mits en voor zover noodzakelijk ter uitvoering van de krachtens het betreffend onder-ondermandaat genomen besluiten:</text:p>
              </text:list-item>
              <text:list-item text:style-override="id1-3-2-2-1-7">
                <text:number/>
                <text:p text:style-name="al"/>
                <text:list text:style-name="id1-3-2-2-1-7-3">
                  <text:list-item text:style-override="id1-3-2-2-1-7-3-1">
                    <text:number>•</text:number>
                    <text:p text:style-name="al">gevolmachtigd zijn privaatrechtelijke rechtshandelingen te verrichten (vgl 3:60 BW, 160 sub e Gemeentewet); indien deze handelingen tevens betrekking hebben op de budgetbevoegdheid (zie punt 0.0.1. van de bevoegdhedenlijst) dan dient daarbij tevens het bepaalde in de budgethoudersregeling in acht te worden genomen;</text:p>
                  </text:list-item>
                  <text:list-item text:style-override="id1-3-2-2-1-7-3-2">
                    <text:number>•</text:number>
                    <text:p text:style-name="al">gemachtigd zijn tot het verrichten van handelingen die noch een besluit noch een privaatrechtelijke rechtshandeling zijn en de gemeente daarbij buiten rechte te vertegenwoordigen;</text:p>
                  </text:list-item>
                </text:list>
              </text:list-item>
              <text:list-item text:style-override="id1-3-2-2-1-8">
                <text:number/>
                <text:p text:style-name="al"/>
              </text:list-item>
              <text:list-item text:style-override="id1-3-2-2-1-9">
                <text:number>b.</text:number>
                <text:p text:style-name="al">bij de uitoefening van een gemandateerde bevoegdheid alle ter zake door het bevoegde bestuursorgaan vastgestelde nadere regels en beleidsregels in acht dienen te worden genomen;</text:p>
              </text:list-item>
              <text:list-item text:style-override="id1-3-2-2-1-10">
                <text:number/>
                <text:p text:style-name="al"/>
              </text:list-item>
              <text:list-item text:style-override="id1-3-2-2-1-11">
                <text:number>c.</text:number>
                <text:p text:style-name="al">bij twijfel of het onder-ondermandaatbesluit van toepassing is, overleg wordt gepleegd met de leidinggevende en/of de verantwoordelijke portefeuillehouder;</text:p>
              </text:list-item>
              <text:list-item text:style-override="id1-3-2-2-1-12">
                <text:number/>
                <text:p text:style-name="al"/>
              </text:list-item>
              <text:list-item text:style-override="id1-3-2-2-1-13">
                <text:number>d.</text:number>
                <text:p text:style-name="al">de mandaatverlening niet geldt indien:</text:p>
              </text:list-item>
              <text:list-item text:style-override="id1-3-2-2-1-14">
                <text:number/>
                <text:p text:style-name="al"/>
                <text:list text:style-name="id1-3-2-2-1-14-3">
                  <text:list-item text:style-override="id1-3-2-2-1-14-3-1">
                    <text:number>•</text:number>
                    <text:p text:style-name="al">de besluitvorming een aangelegenheid betreft die de gemandateerde functionaris rechtstreeks of middellijk persoonlijk aangaat,</text:p>
                  </text:list-item>
                  <text:list-item text:style-override="id1-3-2-2-1-14-3-2">
                    <text:number>•</text:number>
                    <text:p text:style-name="al">afgeweken wordt van een advies waarvan de inwinning is voorgeschreven, in welke gevallen het voorstel wordt voorgelegd aan het bevoegde bestuursorgaan;</text:p>
                  </text:list-item>
                </text:list>
              </text:list-item>
              <text:list-item text:style-override="id1-3-2-2-1-15">
                <text:number/>
                <text:p text:style-name="al"/>
              </text:list-item>
              <text:list-item text:style-override="id1-3-2-2-1-16">
                <text:number>e.</text:number>
                <text:p text:style-name="al">de ondertekening van een krachtens onder-ondermandaat genomen besluit als volgt geschiedt:</text:p>
              </text:list-item>
              <text:list-item text:style-override="id1-3-2-2-1-17">
                <text:number/>
                <text:p text:style-name="al"/>
              </text:list-item>
              <text:list-item text:style-override="id1-3-2-2-1-18">
                <text:number/>
                <text:p text:style-name="al">BURGEMEESTER EN WETHOUDERS VAN VOERENDAAL,</text:p>
              </text:list-item>
              <text:list-item text:style-override="id1-3-2-2-1-19">
                <text:number/>
                <text:p text:style-name="al">Voor dezen,</text:p>
              </text:list-item>
              <text:list-item text:style-override="id1-3-2-2-1-20">
                <text:number/>
                <text:p text:style-name="al">(Functie gemandateerde)</text:p>
              </text:list-item>
              <text:list-item text:style-override="id1-3-2-2-1-21">
                <text:number/>
                <text:p text:style-name="al"/>
              </text:list-item>
              <text:list-item text:style-override="id1-3-2-2-1-22">
                <text:number/>
                <text:p text:style-name="al"/>
              </text:list-item>
              <text:list-item text:style-override="id1-3-2-2-1-23">
                <text:number/>
                <text:p text:style-name="al">(Handtekening)</text:p>
              </text:list-item>
              <text:list-item text:style-override="id1-3-2-2-1-24">
                <text:number/>
                <text:p text:style-name="al">(Naam gemandateerde)</text:p>
              </text:list-item>
              <text:list-item text:style-override="id1-3-2-2-1-25">
                <text:number/>
                <text:p text:style-name="al"/>
              </text:list-item>
              <text:list-item text:style-override="id1-3-2-2-1-26">
                <text:number/>
                <text:p text:style-name="al">OF</text:p>
              </text:list-item>
              <text:list-item text:style-override="id1-3-2-2-1-27">
                <text:number/>
                <text:p text:style-name="al"/>
              </text:list-item>
              <text:list-item text:style-override="id1-3-2-2-1-28">
                <text:number/>
                <text:p text:style-name="al">DE BURGEMEESTER VAN VOERENDAAL,</text:p>
              </text:list-item>
              <text:list-item text:style-override="id1-3-2-2-1-29">
                <text:number/>
                <text:p text:style-name="al">Voor dezen,</text:p>
              </text:list-item>
              <text:list-item text:style-override="id1-3-2-2-1-30">
                <text:number/>
                <text:p text:style-name="al">(Functie gemandateerde)</text:p>
              </text:list-item>
              <text:list-item text:style-override="id1-3-2-2-1-31">
                <text:number/>
                <text:p text:style-name="al"/>
              </text:list-item>
              <text:list-item text:style-override="id1-3-2-2-1-32">
                <text:number/>
                <text:p text:style-name="al"/>
              </text:list-item>
              <text:list-item text:style-override="id1-3-2-2-1-33">
                <text:number/>
                <text:p text:style-name="al">(Handtekening)</text:p>
              </text:list-item>
              <text:list-item text:style-override="id1-3-2-2-1-34">
                <text:number/>
                <text:p text:style-name="al">(Naam gemandateerde)</text:p>
              </text:list-item>
              <text:list-item text:style-override="id1-3-2-2-1-35">
                <text:number/>
                <text:p text:style-name="al"/>
              </text:list-item>
              <text:list-item text:style-override="id1-3-2-2-1-36">
                <text:number>f.</text:number>
                <text:p text:style-name="al">bij afwezigheid van een functionaris aan wie onder-ondermandaat is verleend, de functionaris die het onder-ondermandaat heeft verleend in zijn/haar plaats treedt;</text:p>
              </text:list-item>
              <text:list-item text:style-override="id1-3-2-2-1-37">
                <text:number/>
                <text:p text:style-name="al"/>
              </text:list-item>
              <text:list-item text:style-override="id1-3-2-2-1-38">
                <text:number>g.</text:number>
                <text:p text:style-name="al">bij afwezigheid van een afdelingsmanager, de functionaris, die is aangewezen als plv. afdelingsmanager voor wat betreft uitvoering van de mandaatregelingen, in zijn/haar plaats treedt;</text:p>
              </text:list-item>
              <text:list-item text:style-override="id1-3-2-2-1-39">
                <text:number/>
                <text:p text:style-name="al"/>
              </text:list-item>
              <text:list-item text:style-override="id1-3-2-2-1-40">
                <text:number>h.</text:number>
                <text:p text:style-name="al">bij afwezigheid van de Directeur diens plaatsvervanger in zijn/haar plaats treedt;</text:p>
              </text:list-item>
              <text:list-item text:style-override="id1-3-2-2-1-41">
                <text:number/>
                <text:p text:style-name="al"/>
              </text:list-item>
              <text:list-item text:style-override="id1-3-2-2-1-42">
                <text:number>i.</text:number>
                <text:p text:style-name="al">de Directeur in alle gevallen als plaatsvervanger van de gemandateerde functionaris kan optreden;</text:p>
              </text:list-item>
              <text:list-item text:style-override="id1-3-2-2-1-43">
                <text:number/>
                <text:p text:style-name="al"/>
              </text:list-item>
              <text:list-item text:style-override="id1-3-2-2-1-44">
                <text:number>3.</text:number>
                <text:p text:style-name="al">het onder-ondermandaatbesluit afdeling Omgevingsontwikkeling gemeente Voerendaal mei 2020 van 28 mei 2020 en de daarbij behorende bevoegdhedenlijst in te trekken;</text:p>
              </text:list-item>
              <text:list-item text:style-override="id1-3-2-2-1-45">
                <text:number/>
                <text:p text:style-name="al"/>
              </text:list-item>
              <text:list-item text:style-override="id1-3-2-2-1-46">
                <text:number>4.</text:number>
                <text:p text:style-name="al">dat dit besluit kan worden aangehaald als Onder-ondermandaatbesluit afdeling Omgevingsontwikkeling gemeente Voerendaal april 2021.</text:p>
              </text:list-item>
            </text:list>
            <text:p text:style-name="al"/>
            <text:p text:style-name="al">Dit besluit treedt in werking op de dag na bekendmaking van dit besluit.</text:p>
            <text:p text:style-name="al"/>
            <text:p text:style-name="al"/>
          </text:section>
        </text:section>
        <text:section text:name="regeling-sluiting_id1-3-2-3" text:style-name="regeling-sluiting">
          <text:section text:name="ondertekening_id1-3-2-3-1">
            <text:p><text:span text:style-name="functie">Aldus besloten op 7 april 2021.</text:span></text:p>
            <text:p><text:span text:style-name="functie">Afdelingsmanager Omgevingsontwikkeling a.i.,</text:span></text:p>
            <text:p><text:span text:style-name="functie"/></text:p>
            <text:p><text:span text:style-name="functie"/></text:p>
            <text:p><text:span text:style-name="functie">A. de Jong</text:span></text:p>
            <text:p><text:span text:style-name="functie"/></text:p>
            <text:p><text:span text:style-name="functie">Het besluit ligt vanaf 14 april 2021 gedurende 6 weken ter inzage bij het Klantcontactcentrum.</text:span></text:p>
            <text:p><text:span text:style-name="functie"/></text:p>
            <text:p><text:span text:style-name="functie">Ingevolge de Algemene wet bestuursrecht kan een belanghebbende gedurende 6 weken na de datum van bekendmaking tegen een besluit bezwaar maken bij de Afdelingsmanager Omgevingsontwikkeling van de gemeente Voerendaal, Postbus 23000, 6367 ZG Voerendaal. </text:span></text:p>
            <text:p><text:span text:style-name="functie"/></text:p>
            <text:p><text:span text:style-name="functie">Het bezwaarschrift moet worden ondertekend en moet tenminste bevatten:</text:span></text:p>
            <text:p><text:span text:style-name="functie">a. naam en adres van de indiener;</text:span></text:p>
            <text:p><text:span text:style-name="functie">b. de dagtekening;</text:span></text:p>
            <text:p><text:span text:style-name="functie">c. omschrijving van het besluit waartegen het bezwaar is gericht;</text:span></text:p>
            <text:p><text:span text:style-name="functie">d. de gronden van het bezwaar.</text:span></text:p>
            <text:p><text:span text:style-name="functie"/></text:p>
            <text:p><text:span text:style-name="functie">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span></text:p>
            <text:p><text:span text:style-name="functie">U kunt ook digitaal een verzoek om voorlopige voorziening indienen bij genoemde rechtbank via http://loket.rechtspraak.nl/bestuursrecht. Daarvoor moet u wel beschikken over een elektronische handtekening (DigiD). Op de genoemde site vindt u de precieze voorw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154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4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4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10:9 van de Algemene wet bestuursrecht]|[1.0:c:BWBR0005537&amp;artikel=10%3A9&amp;g=2021-04-01</meta:user-defined>
    <meta:user-defined meta:name="OVERHEIDop.referentienummer">Zaaknr. 180526</meta:user-defined>
    <meta:user-defined meta:name="DCTERMS.alternative">Onder-ondermandaatbesluit afdeling Omgevingsontwikkeling gemeente Voerendaal april 2021</meta:user-defined>
    <dc:language>nl</dc:language>
    <meta:user-defined meta:name="OVERHEID.Gemeente/DC.spatial">Voerendaal</meta:user-defined>
    <meta:user-defined meta:name="DC.title">Onder-ondermandaatbesluit afdeling Omgevingsontwikkeling gemeente Voerendaal april 2021</meta:user-defined>
    <meta:user-defined meta:name="DCTERMS.W3CDTF/DCTERMS.available">2021-04-12</meta:user-defined>
    <meta:user-defined meta:name="DCTERMS.W3CDTF/OVERHEIDop.jaargang">2021</meta:user-defined>
    <meta:user-defined meta:name="OVERHEIDop.publicationIssue">111542</meta:user-defined>
    <meta:user-defined meta:name="OVERHEIDop.GmbID/DC.identifier">gmb-2021-111542</meta:user-defined>
    <meta:user-defined meta:name="OVERHEIDop.versieInformatie"/>
  </office:meta>
</office:document-meta>
</file>