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Beleidsregels Toelating schuldhulpverlening Gemeente Dongen</text:p>
      <text:section text:name="regeling_id1-3-2" text:style-name="regeling">
        <text:section text:name="aanhef_id1-3-2-1" text:style-name="aanhef">
          <text:section text:name="preambule_id1-3-2-1-1" text:style-name="preambule">
            <text:p text:style-name="al">Het College van Dongen,</text:p>
            <text:p text:style-name="al">gelet op de artikelen 2 en 3 van de Wet gemeentelijke schuldhulpverlening (Wgs),</text:p>
            <text:p text:style-name="al">overwegende dat de Raad van Dongen bij besluit van 19 september 2019 een plan heeft vastgesteld dat richting geeft aan de integrale schuldhulpverlening aan de inwoners van zijn gemeente, voor de uitvoering waarvan het college verantwoordelijk is,</text:p>
            <text:p text:style-name="al">dat het wenselijk is beleidsregels vast te stellen ten behoeve van de uitvoering van de in artikel 3 Wgs opgedragen bevoegdheid,</text:p>
            <text:p text:style-name="al">
            <text:span text:style-name="nadrukondlijn">besluit:</text:span>
          </text:p>
            <text:p text:style-name="al">
            <text:span text:style-name="nadrukondlijn">vast te stellen de volgende beleidsregels</text:span>
          </text:p>
            <text:p text:style-name="al">
            <text:span text:style-name="nadrukvet">Toelating schuldhulpverlening gemeente Do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college: het College van Dongen;</text:p>
              </text:list-item>
              <text:list-item text:style-override="id1-3-2-2-1-3-2">
                <text:number>b.</text:number>
                <text:p text:style-name="al">inwoner: ingezetene die op grond van de Wet gemeentelijke basisadministratie persoonsgegevens is ingeschreven op een binnen de gemeente Dongen gelegen adres;</text:p>
              </text:list-item>
              <text:list-item text:style-override="id1-3-2-2-1-3-3">
                <text:number>c.</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3-4">
                <text:number>d.</text:number>
                <text:p text:style-name="al">verzoeker: persoon die zich tot het college heeft gewend voor schuldhulpverlening.</text:p>
              </text:list-item>
              <text:list-item text:style-override="id1-3-2-2-1-3-5">
                <text:number>e.</text:number>
                <text:p text:style-name="al">WSNP: Wet schuldsanering natuurlijke personen</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Alle natuurlijke personen kunnen zich tot het college wenden voor schuldhulpverlening. </text:p>
            <text:p text:style-name="al">Verzoeker is:</text:p>
            <text:list text:style-name="id1-3-2-2-2-4">
              <text:list-item text:style-override="id1-3-2-2-2-4-1">
                <text:number>a.</text:number>
                <text:p text:style-name="al">18 jaar of ouder;</text:p>
              </text:list-item>
              <text:list-item text:style-override="id1-3-2-2-2-4-2">
                <text:number>b.</text:number>
                <text:p text:style-name="al">inwoner van de gemeente Dongen;</text:p>
              </text:list-item>
            </text:list>
          </text:section>
          <text:section text:name="artikel_id1-3-2-2-3" text:style-name="artikel">
            <text:p text:style-name="artikel_kop_titel"><text:span text:style-name="artikel_kop_label">Artikel</text:span> <text:span text:style-name="artikel_kop_nr">3</text:span> Verzoek tot schuldhulpverlening</text:p>
            <text:list text:style-name="id1-3-2-2-3-2">
              <text:list-item text:style-override="id1-3-2-2-3-2-1">
                <text:number>1.</text:number>
                <text:p text:style-name="al">De gemeente gaat uit van de eigen kracht van de verzoeker. Verzoeker gaat zelf op zoek naar de oplossing en betrekt waar nodig het eigen sociale netwerk. Het college voorziet in ondersteuning in situaties waarin dit niet kan of niet voldoende is. </text:p>
              </text:list-item>
              <text:list-item text:style-override="id1-3-2-2-3-2-2">
                <text:number>2.</text:number>
                <text:p text:style-name="al">Een verzoek tot schuldhulpverlening wordt schriftelijk ingediend bij het college. Verzoeker is zelf verantwoordelijk voor het indienen van een aanvraag.</text:p>
              </text:list-item>
            </text:list>
          </text:section>
          <text:section text:name="artikel_id1-3-2-2-4" text:style-name="artikel">
            <text:p text:style-name="artikel_kop_titel"><text:span text:style-name="artikel_kop_label">Artikel</text:span> <text:span text:style-name="artikel_kop_nr">4</text:span> Aanbod van schuldhulpverlening</text:p>
            <text:list text:style-name="id1-3-2-2-4-2">
              <text:list-item text:style-override="id1-3-2-2-4-2-1">
                <text:number>1.</text:number>
                <text:p text:style-name="al">Het aanbod kan bestaan uit het volgende product of producten:</text:p>
                <text:list text:style-name="id1-3-2-2-4-2-1-3">
                  <text:list-item text:style-override="id1-3-2-2-4-2-1-3-1">
                    <text:number>a.</text:number>
                    <text:p text:style-name="al">informatie- en adviesgesprek;</text:p>
                  </text:list-item>
                  <text:list-item text:style-override="id1-3-2-2-4-2-1-3-2">
                    <text:number>b.</text:number>
                    <text:p text:style-name="al">betalingsregelingen;</text:p>
                  </text:list-item>
                  <text:list-item text:style-override="id1-3-2-2-4-2-1-3-3">
                    <text:number>c.</text:number>
                    <text:p text:style-name="al">crisisinterventies;</text:p>
                  </text:list-item>
                  <text:list-item text:style-override="id1-3-2-2-4-2-1-3-4">
                    <text:number>d.</text:number>
                    <text:p text:style-name="al">budgetbeheer;</text:p>
                  </text:list-item>
                  <text:list-item text:style-override="id1-3-2-2-4-2-1-3-5">
                    <text:number>e.</text:number>
                    <text:p text:style-name="al">budgetcoaching;</text:p>
                  </text:list-item>
                  <text:list-item text:style-override="id1-3-2-2-4-2-1-3-6">
                    <text:number>f.</text:number>
                    <text:p text:style-name="al">herfinanciering;</text:p>
                  </text:list-item>
                  <text:list-item text:style-override="id1-3-2-2-4-2-1-3-7">
                    <text:number>g.</text:number>
                    <text:p text:style-name="al">schuldregeling;</text:p>
                  </text:list-item>
                  <text:list-item text:style-override="id1-3-2-2-4-2-1-3-8">
                    <text:number>h.</text:number>
                    <text:p text:style-name="al">schuldsanering;</text:p>
                  </text:list-item>
                </text:list>
              </text:list-item>
              <text:list-item text:style-override="id1-3-2-2-4-2-2">
                <text:number>2.</text:number>
                <text:p text:style-name="al">Welk product of combinatie van producten kan worden aangeboden hangt onder meer af van de situatie van verzoeker, de doelstelling van de schuldverlening en de voorwaarden van het betreffende product. </text:p>
              </text:list-item>
              <text:list-item text:style-override="id1-3-2-2-4-2-3">
                <text:number/>
                <text:p text:style-name="al">De volgende factoren bepalen in welke mate de gemeente één of meerdere producten schuldhulpverlening aanbiedt:</text:p>
                <text:list text:style-name="id1-3-2-2-4-2-3-3">
                  <text:list-item text:style-override="id1-3-2-2-4-2-3-3-1">
                    <text:number>a.</text:number>
                    <text:p text:style-name="al">zwaarte c.q. omvang van de schulden;</text:p>
                  </text:list-item>
                  <text:list-item text:style-override="id1-3-2-2-4-2-3-3-2">
                    <text:number>b.</text:number>
                    <text:p text:style-name="al">psycho-sociale situatie;</text:p>
                  </text:list-item>
                  <text:list-item text:style-override="id1-3-2-2-4-2-3-3-3">
                    <text:number>c.</text:number>
                    <text:p text:style-name="al">houding en gedrag van de verzoeker;</text:p>
                  </text:list-item>
                  <text:list-item text:style-override="id1-3-2-2-4-2-3-3-4">
                    <text:number>d.</text:number>
                    <text:p text:style-name="al">een eventueel eerder gebruik van schuldhulpverlening.</text:p>
                  </text:list-item>
                </text:list>
              </text:list-item>
            </text:list>
          </text:section>
          <text:section text:name="artikel_id1-3-2-2-5" text:style-name="artikel">
            <text:p text:style-name="artikel_kop_titel"><text:span text:style-name="artikel_kop_label">Artikel</text:span> <text:span text:style-name="artikel_kop_nr">5</text:span> Verplichtingen</text:p>
            <text:list text:style-name="id1-3-2-2-5-2">
              <text:list-item text:style-override="id1-3-2-2-5-2-1">
                <text:number>1.</text:number>
                <text:p text:style-name="al">Verzoeker doet aan het college op verzoek en of onverwijld uit eigen beweging mededeling van alle feiten en omstandigheden waarvan hem redelijkerwijs duidelijk moet zijn dat zij van invloed kunnen zijn op schuldhulpverlening, zowel bij de aanvraag als gedurende de looptijd van het schuldhulpverleningstraject.</text:p>
              </text:list-item>
              <text:list-item text:style-override="id1-3-2-2-5-2-2">
                <text:number>2.</text:number>
                <text:p text:style-name="al">Verzoeker is verplicht om alle medewerking te verlenen die redelijkerwijs nodig is gedurende de aanvraagperiode en tijdens het schuldhulpverleningstraject. De medewerking bestaat onder andere uit:</text:p>
                <text:list text:style-name="id1-3-2-2-5-2-2-3">
                  <text:list-item text:style-override="id1-3-2-2-5-2-2-3-1">
                    <text:number>a.</text:number>
                    <text:p text:style-name="al">het nakomen van afspraken;</text:p>
                  </text:list-item>
                  <text:list-item text:style-override="id1-3-2-2-5-2-2-3-2">
                    <text:number>b.</text:number>
                    <text:p text:style-name="al">het tijdig inleveren van de voor de schuldhulpverlening noodzakelijke bewijsstukken;</text:p>
                  </text:list-item>
                  <text:list-item text:style-override="id1-3-2-2-5-2-2-3-3">
                    <text:number>c.</text:number>
                    <text:p text:style-name="al">geen nieuwe schulden aangaan;</text:p>
                  </text:list-item>
                  <text:list-item text:style-override="id1-3-2-2-5-2-2-3-4">
                    <text:number>d.</text:number>
                    <text:p text:style-name="al">het zich houden aan alle voorwaarden en bepalingen van de schuldregelingsovereenkomst.</text:p>
                  </text:list-item>
                  <text:list-item text:style-override="id1-3-2-2-5-2-2-3-5">
                    <text:number>e.</text:number>
                    <text:p text:style-name="al">het actief deelnemen aan een cursus of cursussen gericht op het voorkomen van (nieuwe) schulden;</text:p>
                  </text:list-item>
                  <text:list-item text:style-override="id1-3-2-2-5-2-2-3-6">
                    <text:number>f.</text:number>
                    <text:p text:style-name="al">zoveel mogelijk aflossingscapaciteit creëren door het verruimen van inkomen </text:p>
                  </text:list-item>
                </text:list>
              </text:list-item>
            </text:list>
          </text:section>
          <text:section text:name="artikel_id1-3-2-2-6" text:style-name="artikel">
            <text:p text:style-name="artikel_kop_titel"><text:span text:style-name="artikel_kop_label">Artikel</text:span> <text:span text:style-name="artikel_kop_nr">6</text:span> Weigeren verzoek</text:p>
            <text:list text:style-name="id1-3-2-2-6-2">
              <text:list-item text:style-override="id1-3-2-2-6-2">
                <text:number> 1. </text:number>
                <text:p text:style-name="al">Onverminderd de overige bepalingen in deze beleidsregels, <text:span text:style-name="nadrukvet">kan</text:span> het college besluiten tot weigering van de schuldhulpverlening indien:</text:p>
              </text:list-item>
            </text:list>
            <text:list text:style-name="id1-3-2-2-6-3">
              <text:list-item text:style-override="id1-3-2-2-6-3-1">
                <text:number>a.</text:number>
                <text:p text:style-name="al">verzoeker niet of in onvoldoende mate zijn verplichtingen nakomt zoals neergelegd in artikel 5, eerste en tweede lid;</text:p>
              </text:list-item>
              <text:list-item text:style-override="id1-3-2-2-6-3-2">
                <text:number>b.</text:number>
                <text:p text:style-name="al">verzoeker voor de tweede keer niet is verschenen op een afspraak zonder hierover vooraf te berichten;</text:p>
              </text:list-item>
              <text:list-item text:style-override="id1-3-2-2-6-3-3">
                <text:number>c.</text:number>
                <text:p text:style-name="al">er geen sprake is van een inkomen op minimaal de van toepassing zijnde bijstandsnorm;</text:p>
              </text:list-item>
              <text:list-item text:style-override="id1-3-2-2-6-3-4">
                <text:number>d.</text:number>
                <text:p text:style-name="al">verzoeker zijn beschikbare aflossingscapaciteit niet gebruikt om zijn schulden af te lossen;</text:p>
              </text:list-item>
              <text:list-item text:style-override="id1-3-2-2-6-3-5">
                <text:number>e.</text:number>
                <text:p text:style-name="al">verzoeker niet heeft aangetoond gemotiveerd te zijn om de onderliggende oorzaak van de schulden te willen oplossen; bijvoorbeeld door niet de naar het oordeel van het college benodigde hulpverlening te zoeken en te aanvaarden.</text:p>
              </text:list-item>
              <text:list-item text:style-override="id1-3-2-2-6-3-6">
                <text:number>f.</text:number>
                <text:p text:style-name="al">verzoeker ten opzichte van de medewerkers, belast met werkzaamheden die voortkomen uit het schuldhulpverleningstraject, handelt overeenkomstig de definitie agressie en geweld opgenomen het agressieprotocol van de gemeente Dongen;</text:p>
              </text:list-item>
              <text:list-item text:style-override="id1-3-2-2-6-3-7">
                <text:number>g.</text:number>
                <text:p text:style-name="al">verzoeker in staat is om zijn schulden zelf te regelen dan wel in staat is de schulden zelfstandig te beheren;</text:p>
              </text:list-item>
              <text:list-item text:style-override="id1-3-2-2-6-3-8">
                <text:number>h.</text:number>
                <text:p text:style-name="al">verzoeker binnen 10 jaar voorafgaand aan het verzoek tot schuldhulpverlening een traject in het kader van de WSNP heeft doorlopen;</text:p>
              </text:list-item>
              <text:list-item text:style-override="id1-3-2-2-6-3-9">
                <text:number>i.</text:number>
                <text:p text:style-name="al">verzoeker strafrechtelijk is veroordeeld of een bestuurlijke sanctie opgelegd heeft gekregen wegens fraude met financiële benadeling bij een bestuursorgaan.</text:p>
              </text:list-item>
            </text:list>
            <text:list text:style-name="id1-3-2-2-6-4">
              <text:list-item text:style-override="id1-3-2-2-6-4">
                <text:number> 2. </text:number>
                <text:p text:style-name="al">Alvorens het college op grond van eerste lid besluit tot weigering dan wel beëindiging, wordt verzoeker eenmaal een hersteltermijn van veertien dagen geboden om alsnog de gevraagde medewerking te verlenen of informatie te verstrekken.</text:p>
              </text:list-item>
            </text:list>
          </text:section>
          <text:section text:name="artikel_id1-3-2-2-7" text:style-name="artikel">
            <text:p text:style-name="artikel_kop_titel"><text:span text:style-name="artikel_kop_label">Artikel</text:span> <text:span text:style-name="artikel_kop_nr">7</text:span> Beëindigingsgronden</text:p>
            <text:p text:style-name="al">Onverminderd de overige bepalingen in deze beleidsregels, kan het college besluiten tot beëindiging van de schuldhulpverlening indien:</text:p>
            <text:list text:style-name="id1-3-2-2-7-3">
              <text:list-item text:style-override="id1-3-2-2-7-3-1">
                <text:number>a.</text:number>
                <text:p text:style-name="al">verzoeker niet of in onvoldoende mate zijn verplichtingen nakomt zoals neergelegd in artikel 5, eerste en tweede lid;</text:p>
              </text:list-item>
              <text:list-item text:style-override="id1-3-2-2-7-3-2">
                <text:number>b.</text:number>
                <text:p text:style-name="al">verzoeker voor de tweede keer niet is verschenen op een afspraak zonder hierover vooraf te berichten;</text:p>
              </text:list-item>
              <text:list-item text:style-override="id1-3-2-2-7-3-3">
                <text:number>c.</text:number>
                <text:p text:style-name="al">het minnelijke traject tot schuldregeling niet is geslaagd, omdat één of meerdere schuldeisers geen medewerking wil verlenen en de WSNP geen mogelijkheid ;</text:p>
              </text:list-item>
              <text:list-item text:style-override="id1-3-2-2-7-3-4">
                <text:number>d.</text:number>
                <text:p text:style-name="al">er een WSNP-verklaring is afgegeven;</text:p>
              </text:list-item>
              <text:list-item text:style-override="id1-3-2-2-7-3-5">
                <text:number>e.</text:number>
                <text:p text:style-name="al">op grond van onjuiste gegevens schuldhulpverlening aan betrokkene is toegekend terwijl, indien dit ten tijde van de besluitvorming bekend was geweest bij het college, een andere beslissing zou zijn genomen;</text:p>
              </text:list-item>
              <text:list-item text:style-override="id1-3-2-2-7-3-6">
                <text:number>f.</text:number>
                <text:p text:style-name="al">verzoeker niet langer voldoet aan het bepaalde onder artikel 2</text:p>
              </text:list-item>
              <text:list-item text:style-override="id1-3-2-2-7-3-7">
                <text:number>g.</text:number>
                <text:p text:style-name="al">verzoeker is overleden;</text:p>
              </text:list-item>
              <text:list-item text:style-override="id1-3-2-2-7-3-8">
                <text:number>h.</text:number>
                <text:p text:style-name="al">verzoeker ten opzichte van de medewerkers, belast met werkzaamheden die voortkomen uit het schuldhulpverleningstraject, handelt overeenkomstig de definitie agressie en geweld opgenomen het agressieprotocol van de gemeente Dongen;</text:p>
              </text:list-item>
              <text:list-item text:style-override="id1-3-2-2-7-3-9">
                <text:number>i.</text:number>
                <text:p text:style-name="al">verzoeker zelf in staat is om zijn schulden te regelen;</text:p>
              </text:list-item>
              <text:list-item text:style-override="id1-3-2-2-7-3-10">
                <text:number>j.</text:number>
                <text:p text:style-name="al">de geboden hulpverlening, gelet op de persoonlijke omstandigheden van verzoeker, niet (langer) passend is.</text:p>
              </text:list-item>
              <text:list-item text:style-override="id1-3-2-2-7-3-11">
                <text:number>k.</text:number>
                <text:p text:style-name="al">verzoeker zich niet naar vermogen inspant om de onderliggende oorzaak van de schuldenproblematiek op te lossen;</text:p>
              </text:list-item>
              <text:list-item text:style-override="id1-3-2-2-7-3-12">
                <text:number>l.</text:number>
                <text:p text:style-name="al">het schuldhulpverleningstraject succesvol is afgerond;</text:p>
              </text:list-item>
            </text:list>
          </text:section>
          <text:section text:name="artikel_id1-3-2-2-8" text:style-name="artikel">
            <text:p text:style-name="artikel_kop_titel"><text:span text:style-name="artikel_kop_label">Artikel</text:span> <text:span text:style-name="artikel_kop_nr">8</text:span> Recidive – hernieuwde aanvraag</text:p>
            <text:p text:style-name="al">Het college doet geen aanbod schuldhulpverlening indien:</text:p>
            <text:list text:style-name="id1-3-2-2-8-3">
              <text:list-item text:style-override="id1-3-2-2-8-3-1">
                <text:number>a.</text:number>
                <text:p text:style-name="al">minder dan een jaar voorafgaande aan de dag waarop het verzoek is ingediend, door verzoeker een traject schuldregeling succesvol is doorlopen , met uitzondering van het product Informatie en advies en (preventief) budgetbeheer;</text:p>
              </text:list-item>
              <text:list-item text:style-override="id1-3-2-2-8-3-2">
                <text:number>b.</text:number>
                <text:p text:style-name="al">minder dan een jaar voorafgaande aan de dag waarop het verzoek is ingediend:</text:p>
                <text:list text:style-name="id1-3-2-2-8-3-2-3">
                  <text:list-item text:style-override="id1-3-2-2-8-3-2-3-1">
                    <text:number>1)</text:number>
                    <text:p text:style-name="al">een traject schuldregeling tussentijds door toedoen van de verzoeker is beëindigd;</text:p>
                  </text:list-item>
                  <text:list-item text:style-override="id1-3-2-2-8-3-2-3-2">
                    <text:number>2)</text:number>
                    <text:p text:style-name="al">ingevolge artikel 6, eerst een traject schuldhulpverlening is geweigerd of beëindigd wegens schending van verplichtingen zoals omschreven in artikel 5, eerste en tweede lid;</text:p>
                  </text:list-item>
                  <text:list-item text:style-override="id1-3-2-2-8-3-2-3-3">
                    <text:number>3)</text:number>
                    <text:p text:style-name="al">schuldhulpverlening is beëindigd op grond van artikel 7, onder c, d of e, met uitzondering van het product Informatie, advies en doorverwijzing.</text:p>
                  </text:list-item>
                </text:list>
              </text:list-item>
              <text:list-item text:style-override="id1-3-2-2-8-3-3">
                <text:number>c.</text:number>
                <text:p text:style-name="al">minder dan zes maanden voorafgaande aan de dag waarop het verzoek is ingediend, een aanvraag tot schuldhulpverlening door verzoeker is ingetrokken met uitzondering van het product Informatie en advies.</text:p>
              </text:list-item>
            </text:list>
          </text:section>
          <text:section text:name="artikel_id1-3-2-2-9" text:style-name="artikel">
            <text:p text:style-name="artikel_kop_titel"><text:span text:style-name="artikel_kop_label">Artikel</text:span> <text:span text:style-name="artikel_kop_nr">9</text:span> Inwerkingtreding en citeertitel</text:p>
            <text:p text:style-name="al">Deze beleidsregels treden in werking met ingang 1 januari 2021 en wordt aangehaald als de “Beleidsregels Toelating tot de schuldhulpverlening gemeente Dongen”.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Beleidsregels Toelating tot de schuldhulpverlening gemeente Dongen</text:p>
          <text:p text:style-name="al">
          <text:span text:style-name="nadrukvet">Inleiding algemeen</text:span>
        </text:p>
          <text:p text:style-name="al">Voor de schuldhulpverlening geldt sinds 1 juli 2012 de Wet gemeentelijke schuldhulpverlening (Wgs). Deze wet regelt dat mensen met problematische schulden bij gemeenten terecht kunnen onder meer advies, schuldbemiddeling of een saneringskrediet. </text:p>
          <text:p text:style-name="al">De brede schuldenaanpak, die sinds 22 mei 2018 aan de Tweede Kamer is aangeboden heeft als doel de schuldhulpverlening in Nederland te versnellen en te verbeteren. De brede schuldenaanpak heeft o.a. geleid tot de aanpassing van de Wgs. </text:p>
          <text:p text:style-name="al">Op 10 september 2019 heeft de gemeenteraad het Beleidsplan Schuldhulpverlening Voorkóm dat het Vóórkomt 2019 -2022 vastgesteld. In dit beleidsplan is, kort gezegd, de visie van de gemeente Dongen neergelegd op het terrein van schuldhulpverlening. </text:p>
          <text:p text:style-name="al">Onderhavige regeling is gebaseerd op de uitgangspunten van de nieuwe Wgs geldend per 1 januari 2021 en de uitgangspunten van het gemeentelijke beleidsplan Schuldhulpverlening.</text:p>
          <text:p text:style-name="al">
          <text:span text:style-name="nadrukvet">Artikel 1. Begripsbepalingen</text:span>
        </text:p>
          <text:p text:style-name="al">Dit artikel is gebaseerd op artikel 1 van de Wet gemeentelijke schuldhulpverlening (Wgs). Er kan slechts een verzoek worden ingediend met betrekking tot eigen schulden. Wel is het mogelijk dat het verzoek wordt ingediend door een gemachtigde (bijvoorbeeld een levenspartner of een kind), namens de schuldenaar met diens medeweten en instemming. De verplichtingen op grond van de wet en deze beleidsregels blijven de verantwoordelijkheid van de schuldenaar.</text:p>
          <text:p text:style-name="al">
          <text:span text:style-name="nadrukvet">Artikel 2. Doelgroep gemeentelijke schuldhulpverlening</text:span>
        </text:p>
          <text:p text:style-name="al">Conform de visie zoals neergelegd in het beleidsplan Voorkóm dat het Vóórkomt staat schuldhulpverlening in beginsel open voor alle inwoners van Dongen van 18 jaar en ouder. Artikel 3 van de Wgs biedt geen mogelijkheid om groepen categoriaal uit te sluiten van de schuldhulpverlening. De Wgs noemt twee overwegingen om schuldhulpverlening te weigeren (artikel 3, tweede en derde lid Wgs), namelijk in geval een persoon al eerder gebruik heeft gemaakt van de schuldhulpverlening (recidive) en in geval een persoon fraude heeft gepleegd die financiële benadeling van een bestuursorgaan tot gevolg heeft .</text:p>
          <text:p text:style-name="al">
          <text:span text:style-name="nadrukondlijn">Wet gemeentelijke schuldhulpverlening geldend vanaf 1 januari 2021:</text:span>
        </text:p>
          <text:list text:style-name="id1-3-2-4-12">
            <text:list-item text:style-override="id1-3-2-4-12-1">
              <text:number>•</text:number>
              <text:p text:style-name="al">Het college kan in bijzondere omstandigheden, zo nodig in overleg met het college van een andere gemeente, besluiten ook schuldhulpverlening aan een persoon te geven als die geen inwoner is. </text:p>
            </text:list-item>
            <text:list-item text:style-override="id1-3-2-4-12-2">
              <text:number>•</text:number>
              <text:p text:style-name="al">In het bijzonder voor zelfstandigen wekt de memorie van toelichting van het oorspronkelijke wetsvoorstel ten onrechte de indruk dat zelfstandigen geen hulp zouden kunnen krijgen. In de nieuwe Wgs geldend op 1 januari 2021 is op dit punt verduidelijkt. Vanaf 1 januari 2021 hebben zelfstandige ondernemers toegang tot de Wet gemeentelijke schuldhulpverlening. Er vindt wel een toetsing plaats of het Bijstandsbesluit Zelfstandigen een oplossing kan bieden.</text:p>
            </text:list-item>
          </text:list>
          <text:p text:style-name="al">
          <text:span text:style-name="nadrukvet">Artikel 3. Verzoek tot schuldhulpverlening</text:span>
        </text:p>
          <text:p text:style-name="al">Dit artikel behoeft geen toelichting</text:p>
          <text:p text:style-name="al">
          <text:span text:style-name="nadrukvet">Artikel 4 Aanbod schuldhulpverlening</text:span>
        </text:p>
          <text:p text:style-name="al">Dit artikel toont de kern van schuldhulpverlening: een gerichte en selectieve toepassing van de schuldhulpverlening. Het gaat om maatwerk. De inzet van producten kan per situatie verschillen.</text:p>
          <text:p text:style-name="al">
          <text:span text:style-name="nadrukvet">Artikel 5. Verplichtingen en gevolgen schending daarvan</text:span>
        </text:p>
          <text:p text:style-name="al">Met dit artikel wordt de eigen verantwoordelijkheid van de hulpvrager voorop gesteld. Het behoort tot de verantwoordelijkheid van mensen zelf om tijdig de benodigde informatie te geven en medewerking te verlening. Dit zowel in de fase van aanvraag als gedurende de looptijd van een traject.</text:p>
          <text:p text:style-name="al">Wat betreft de verplichting tot medewerking is in lid 2 een aantal verplichtingen benoemd. Dit is geen limitatieve opsomming.</text:p>
          <text:p text:style-name="al">
          <text:span text:style-name="nadrukvet">Artikel 6. Weigeren verzoek</text:span>
        </text:p>
          <text:p text:style-name="al">In dit artikel is aangegeven in welke situaties of op welke gronden het college het verzoek tot schuldhulpverlening kan weigeren. </text:p>
          <text:p text:style-name="al">Indien verzoeker niet of in onvoldoende mate zijn verplichtingen nakomt zoals neergelegd in artikel 5, leden 1 en 2, kan het college besluiten om schuldhulpverlening te weigeren dan wel te beëindigen. Alvorens dat te doen wordt verzoeker eenmaal een termijn geboden om alsnog, de gevraagde medewerking te verlenen of informatie te verstrekken. De termijn die aan verzoeker wordt gesteld, dient een redelijke te zijn. In principe moet wordt aangenomen dat binnen veertien dagen voldaan kan worden aan de herstelverplichting. Mocht op voorhand duidelijk zijn dat deze termijn te kort is, dan kan het college een langere termijn stellen. Komt verzoeker ook na verloop van de herstelperiode zijn verplichting niet na, dan kan het college besluiten tot weigering van de schuldhulpverlening. In het kader van eigen verantwoordelijkheid wordt een eenmalige hersteltermijn voldoende geacht.</text:p>
          <text:p text:style-name="al">
          <text:span text:style-name="nadrukvet">Artikel 7. Beëindiginggronden</text:span>
        </text:p>
          <text:p text:style-name="al">In dit artikel wordt beschreven wanneer schuldhulpverlening kan worden beëindigd. Het kan gaan om een situatie dat belanghebbende niet of in onvoldoende mate aan de verplichtingen genoemd in artikel 5 heeft voldaan of voor de tweede keer niet op een afspraak is verschenen zonder hierover te berichten. </text:p>
          <text:p text:style-name="al">Onder d: Als een minnelijke schuldregeling niet mogelijk is, kan verzoeker zich tot de Rechtbank wenden voor een uitspraak. In de Wet Schuldsanering Natuurlijke Personen (WSNP) staat dat de gemeente verantwoordelijk is voor het afgeven van een WSNP-verklaring. In deze verklaring staat wat er is gedaan om een minnelijke schuldregeling met schuldeisers te treffen en waarom dat niet is gelukt. Na het afgeven van een WSNP verklaring is het traject bij de gemeente afgerond en volgt er een beëindiging.</text:p>
          <text:p text:style-name="al">Onder e: Het kan voorkomen dat verzoeker is toegelaten tot de schuldhulpverlening op basis van juiste of onvolledige gegevens. Aan de hand van de juiste gegevens wordt nagegaan of het bestaande aanbod terecht is gedaan. Als dit niet het geval is, zal het college het traject schuldhulpverlening beëindigen. </text:p>
          <text:p text:style-name="al">Onder f: Bij een verhuizing naar een andere gemeente zal de schuldhulpverlening in Dongen worden beëindigd, tenzij met de gemeente waar verzoeker naar vertrekt afspraken zijn gemaakt over de continuering. </text:p>
          <text:p text:style-name="al">Onder h: agressie, fysiek of verbaal geweld tegen de medewerkers die belast zijn met de uitvoering van schuldhulpverlening is onacceptabel. Dit is de reden dat de schuldhulpverlening na misdraging door belanghebbende kan worden beëindigd. De uitgangspunten van het agressieprotocol van de gemeente Dongen worden hierbij gehanteerd. Verzoeker zal schriftelijk van de beëindiging op de hoogte worden gesteld. </text:p>
          <text:p text:style-name="al">Onder i: nadat het aanbod is gedaan kan alsnog blijken dat verzoeker in staat is om zelf of met hulp van zijn omgeving zijn schulden te kunnen regelen. Dit kan aanleiding zij om de schuldhulpverlening te beëindigen. </text:p>
          <text:p text:style-name="al">Onder k: het is de eigen verantwoordelijkheid van verzoeker om zich tot het uiterste in te spannen om de aan de schulden ten grondslag liggende oorzaken op te lossen. Als verzoeker zich hiertoe niet naar vermogen inspant wordt de schuldhulpverlening beëindigd. De maatschappelijke investering in de schuldhulpverlening is dan onverantwoord, om het traject nauwelijks kans van slagen heeft. </text:p>
          <text:p text:style-name="al">De artikelen 6 en 7 zijn geformuleerd als een zogenaamde “kan”-bepaling. Het college heeft de bevoegdheid tot weigering of beëindiging, maar niet de verplichting. Dit geeft het college met name ruimte om van een weigering af te zien, indien elke vorm van verwijtbaarheid ontbreekt. </text:p>
          <text:p text:style-name="al">
          <text:span text:style-name="nadrukvet">Artikel 8. Recidive – hernieuwde aanvraag</text:span>
        </text:p>
          <text:p text:style-name="al">In verband met de eigen verantwoordelijkheid en de beperkte middelen voor schuldhulpverlening is in dit artikel opgenomen dat het college in het geval van recidive geen aanbod schuldhulpverlening kan doen. Het gaat bij recidive zowel om hierbij het minnelijk schuldhulpverleningstraject via de gemeente Dongen als het traject in het kader van de WSNP. Voor wat betreft de termijn van uitsluiting is een onderscheid gemaakt op basis van de eerdere reden van beëindigen of weigeren. Als elke vorm van verwijtbaarheid ontbrak bij de beëindiging of weigering, kan een verzoek niet op basis van dit artikel worden geweigerd. Ook in het geval van een acute noodsituatie, waarbij het weigeren van een aanbod schuldhulpverlening leidt tot ernstig en direct leed bij verzoeker en degenen waarvoor deze verantwoordelijk is (b.v. diens minderjarige en/of onderhoudsplichtige kinderen), en er geen alternatieve oplossing binnen het eigen sociale netwerk mogelijk is, kan er alsnog een aanbod schuldhulpverlening gedaan worden. </text:p>
          <text:p text:style-name="al">De grote beleidsvrijheid zoals aan het college gegeven om een dergelijke recidivebepaling op te nemen, ontslaat het college niet van de verplichting om, daar waar een onevenredige situatie ontstaat voor de burger, af te wijken van het bepaalde van artikel 7 indien nodig (op grond van artikel 4:84 Awb). Uitgangspunt is en blijft evenwel het bepaalde in artikel 7.</text:p>
          <text:p text:style-name="al">
          <text:span text:style-name="nadrukvet">Artikel 9. Inwerkingtreding en citeertitel</text:span>
        </text:p>
          <text:p text:style-name="al">De bepaling 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153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3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3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ongen</meta:user-defined>
    <meta:user-defined meta:name="OVERHEID.Informatietype/DC.type">officiële publicatie</meta:user-defined>
    <meta:user-defined meta:name="OVERHEIDgvop.Informatietype/DC.type">Beleidsregels</meta:user-defined>
    <meta:user-defined meta:name="OVERHEID.Gemeente/DCTERMS.publisher">Dongen</meta:user-defined>
    <meta:user-defined meta:name="OVERHEID.Gemeente/OVERHEID.authority">Dongen</meta:user-defined>
    <meta:user-defined meta:name="OVERHEID.TaxonomieBeleidsagenda/OVERHEID.category">Sociale zekerheid | Organisatie en beleid</meta:user-defined>
    <meta:user-defined meta:name="DC.source">artikel 3 van de Wet gemeentelijke schuldhulpverlening]|[1.0:c:BWBR0031331&amp;artikel=3&amp;g=2021-01-01</meta:user-defined>
    <dc:language>nl</dc:language>
    <meta:user-defined meta:name="OVERHEID.Gemeente/DC.spatial">Dongen</meta:user-defined>
    <meta:user-defined meta:name="DC.title">Beleidsregels Toelating schuldhulpverlening Gemeente Dongen</meta:user-defined>
    <meta:user-defined meta:name="DCTERMS.W3CDTF/DCTERMS.available">2021-04-12</meta:user-defined>
    <meta:user-defined meta:name="DCTERMS.W3CDTF/OVERHEIDop.jaargang">2021</meta:user-defined>
    <meta:user-defined meta:name="OVERHEIDop.publicationIssue">111536</meta:user-defined>
    <meta:user-defined meta:name="OVERHEIDop.betreftRegeling">CVDR656531_1</meta:user-defined>
    <meta:user-defined meta:name="xs:date/OVERHEIDop.startdatum">2021-01-01</meta:user-defined>
    <meta:user-defined meta:name="OVERHEIDop.GmbID/DC.identifier">gmb-2021-111536</meta:user-defined>
    <meta:user-defined meta:name="OVERHEIDop.versieInformatie"/>
  </office:meta>
</office:document-meta>
</file>