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straat 7 te Lent: slopen voor toekomstige herontwikke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1</text:p>
            <text:p text:style-name="common-al">
            <text:span text:style-name="nadrukvet">Omschrijving: </text:span>slopen voor toekomstige herontwikkeling (Dijkstraat 7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81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CBD01B-6D83-40A5-B11B-2B26087B4275" xlink:type="simple">http://www.nijmegen.nl/vergunningpagina/?guid=E0CBD01B-6D83-40A5-B11B-2B26087B42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3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91.62 431343.62</meta:user-defined>
    <meta:user-defined meta:name="DC.title">Dijkstraat 7 te Lent: slopen voor toekomstige herontwikkeling - meldingen - Melding ontvangen</meta:user-defined>
    <meta:user-defined meta:name="OVERHEID.PostcodeHuisnummer/OVERHEIDop.postcodeHuisnummer">6663AD 7</meta:user-defined>
    <meta:user-defined meta:name="OVERHEIDop.straatnaam">Dijkstraat</meta:user-defined>
    <meta:user-defined meta:name="OVERHEIDop.woonplaats">Len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34</meta:user-defined>
    <meta:user-defined meta:name="OVERHEIDop.GmbID/DC.identifier">gmb-2021-111534</meta:user-defined>
    <meta:user-defined meta:name="OVERHEIDop.versieInformatie"/>
  </office:meta>
</office:document-meta>
</file>