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zuïetenlaan 9 te Nijmegen: veranderen van de gevel van aangrenzende garage en het inpandig vervangen van een wand i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veranderen van de gevel van aangrenzende garage en het inpandig vervangen van een wand in de woning (Jezuïetenlaan 9 te Nijmegen)</text:p>
            <text:p text:style-name="common-al">
            <text:span text:style-name="nadrukvet">Activiteiten: </text:span>Bouwen; </text:p>
            <text:p text:style-name="common-al">
            <text:span text:style-name="nadrukvet">Zaaknummer: </text:span>W.Z21.102773.01</text:p>
            <text:p text:style-name="common-al">
            <text:span text:style-name="nadrukvet">Product: </text:span>omgevingsvergunning</text:p>
            <text:p text:style-name="common-al">
            <text:span text:style-name="nadrukvet">Ontvangst: </text:span>07-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E131BF-EA9A-418C-B22B-685DC653B0F5" xlink:type="simple">http://www.nijmegen.nl/vergunningpagina/?guid=25E131BF-EA9A-418C-B22B-685DC653B0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2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2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2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52.57 428221.53</meta:user-defined>
    <meta:user-defined meta:name="DC.title">Jezuïetenlaan 9 te Nijmegen: veranderen van de gevel van aangrenzende garage en het inpandig vervangen van een wand in de woning - omgevingsvergunning - Aanvraag ontvangen</meta:user-defined>
    <meta:user-defined meta:name="OVERHEID.PostcodeHuisnummer/OVERHEIDop.postcodeHuisnummer">6522MC 9</meta:user-defined>
    <meta:user-defined meta:name="OVERHEIDop.straatnaam">Jezuïetenlaan</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1529</meta:user-defined>
    <meta:user-defined meta:name="OVERHEIDop.GmbID/DC.identifier">gmb-2021-111529</meta:user-defined>
    <meta:user-defined meta:name="OVERHEIDop.versieInformatie"/>
  </office:meta>
</office:document-meta>
</file>