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kappen en herplanten 4 bomen, Kuyerhuislaan 48 (zaaknummer 0193ESUITE39292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uyerhuislaan 48</text:span> – voor het kappen en herplanen van 4 bomen, verzonden op 6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1515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1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1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6007.758 503518.33</meta:user-defined>
    <meta:user-defined meta:name="DC.title">Kennisgeving verlengen beslistermijn op een aanvraag omgevingsvergunning, kappen en herplanten 4 bomen, Kuyerhuislaan 48 (zaaknummer 0193ESUITE392922021)</meta:user-defined>
    <meta:user-defined meta:name="OVERHEID.PostcodeHuisnummer/OVERHEIDop.postcodeHuisnummer">8024PE 48</meta:user-defined>
    <meta:user-defined meta:name="OVERHEIDop.straatnaam">Kuyerhuislaan</meta:user-defined>
    <meta:user-defined meta:name="OVERHEIDop.woonplaats">Zwolle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515</meta:user-defined>
    <meta:user-defined meta:name="OVERHEIDop.GmbID/DC.identifier">gmb-2021-111515</meta:user-defined>
    <meta:user-defined meta:name="OVERHEIDop.versieInformatie"/>
  </office:meta>
</office:document-meta>
</file>