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randmeldinstallatie en ontruimingsinstallatie - Röntgenlaan 7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öntgenlaan 75, 2719 DX Zoetermeer, vervangen van brandmeldinstallatie en ontruimingsinstallatie, WB20210005 (ontvangen d.d. 04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05 </meta:user-defined>
    <dc:language>nl</dc:language>
    <meta:user-defined meta:name="OVERHEID.EPSG28992/DC.spatial">92485.79 451171.6</meta:user-defined>
    <meta:user-defined meta:name="DC.title">Gemeente Zoetermeer - aanvraag omgevingsvergunning - vervangen van brandmeldinstallatie en ontruimingsinstallatie - Röntgenlaan 75, Zoetermeer</meta:user-defined>
    <meta:user-defined meta:name="OVERHEID.PostcodeHuisnummer/OVERHEIDop.postcodeHuisnummer">2719DX 75</meta:user-defined>
    <meta:user-defined meta:name="OVERHEIDop.straatnaam">Röntgenlaan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51</meta:user-defined>
    <meta:user-defined meta:name="OVERHEIDop.GmbID/DC.identifier">gmb-2021-11151</meta:user-defined>
    <meta:user-defined meta:name="OVERHEIDop.versieInformatie"/>
  </office:meta>
</office:document-meta>
</file>