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9999196189, Dierenstein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Wet algemene bepalingen omgevingsrecht</text:span>
          </text:p>
            <text:p text:style-name="common-al">
            <text:span text:style-name="nadrukvet">Onderwerp</text:span>
          </text:p>
            <text:p text:style-name="common-al">Burgemeester en wethouders van de gemeente Barendrecht hebben op 16 april 2020 een aanvraag ontvangen van The Greenery Vastgoed B.V., om krachtens artikel 2.33 van de Wet algemene bepalingen omgevingsrecht, de omgevingsvergunning van 13 februari 2007 voor de inrichting aan de  Dierensteinweg 30, 2991 XJ Barendrecht, in te trekken.</text:p>
            <text:p text:style-name="common-al">Het betreft een inrichting voor de opslag en distributie van versproducten.</text:p>
            <text:p text:style-name="common-al">De aanvraag betrof het in werking hebben van een koelinstallatie met een inhoud van 1.500 kg ammoniak.</text:p>
            <text:p text:style-name="common-al">Burgemeester en wethouders van de gemeente Barendrecht maken bekend dat zij het voornemen hebben de vergunning in te trekken.</text:p>
            <text:p text:style-name="common-al">
            <text:span text:style-name="nadrukvet">Inzage</text:span>
          </text:p>
            <text:p text:style-name="common-al">U kunt de ontwerpbeschikking en overige van belang zijnde stukken tijdens kantooruren van </text:p>
            <text:p text:style-name="common-al">16 april 2021 tot en met 27 mei 2021 op de volgende plaatsen inzien:</text:p>
            <text:p text:style-name="common-al">- de gemeente Barendrecht, Binnenhof 1 te Barendrecht,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Barendrecht,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99991961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15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9999196189</meta:user-defined>
    <meta:user-defined meta:name="DCTERMS.abstract">Dierensteinweg 30, koelinstallatie met ammoniak</meta:user-defined>
    <dc:language>nl</dc:language>
    <meta:user-defined meta:name="OVERHEID.EPSG28992/DC.spatial">97925.39 430409.022</meta:user-defined>
    <meta:user-defined meta:name="DC.title">Kennisgeving ontwerpbeschikking 9999196189, Dierensteinweg 30</meta:user-defined>
    <meta:user-defined meta:name="OVERHEID.PostcodeHuisnummer/OVERHEIDop.postcodeHuisnummer">2991XJ 30</meta:user-defined>
    <meta:user-defined meta:name="OVERHEIDop.straatnaam">Dierensteinweg</meta:user-defined>
    <meta:user-defined meta:name="OVERHEIDop.woonplaats">Barendrecht</meta:user-defined>
    <meta:user-defined meta:name="DCTERMS.W3CDTF/DCTERMS.available">2021-04-15</meta:user-defined>
    <meta:user-defined meta:name="DCTERMS.W3CDTF/OVERHEIDop.jaargang">2021</meta:user-defined>
    <meta:user-defined meta:name="OVERHEIDop.externeBijlage">Platte tekst|exb-2021-21427</meta:user-defined>
    <meta:user-defined meta:name="OVERHEIDop.publicationIssue">111509</meta:user-defined>
    <meta:user-defined meta:name="OVERHEIDop.GmbID/DC.identifier">gmb-2021-111509</meta:user-defined>
    <meta:user-defined meta:name="OVERHEIDop.versieInformatie"/>
  </office:meta>
</office:document-meta>
</file>