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16 Kolham Verleende omgevingsvergunning (reguliere procedure) Z2021-00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16, 9615 BE te Kolham, het samenvoegen van 2 woningen, 8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50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0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0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438.995 578256.5</meta:user-defined>
    <meta:user-defined meta:name="DC.title">Knijpslaan 16 Kolham Verleende omgevingsvergunning (reguliere procedure) Z2021-000025</meta:user-defined>
    <meta:user-defined meta:name="OVERHEID.PostcodeHuisnummer/OVERHEIDop.postcodeHuisnummer">9615BE 16</meta:user-defined>
    <meta:user-defined meta:name="OVERHEIDop.straatnaam">Knijpslaan</meta:user-defined>
    <meta:user-defined meta:name="OVERHEIDop.woonplaats">Kolham</meta:user-defined>
    <meta:user-defined meta:name="DCTERMS.W3CDTF/DCTERMS.available">2021-04-12</meta:user-defined>
    <meta:user-defined meta:name="DCTERMS.W3CDTF/OVERHEIDop.jaargang">2021</meta:user-defined>
    <meta:user-defined meta:name="OVERHEIDop.publicationIssue">111507</meta:user-defined>
    <meta:user-defined meta:name="OVERHEIDop.GmbID/DC.identifier">gmb-2021-111507</meta:user-defined>
    <meta:user-defined meta:name="OVERHEIDop.versieInformatie"/>
  </office:meta>
</office:document-meta>
</file>