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Keursweg 4 7627LE Bornerbroek, , verzoek gedeeltelijke intrekking vergunning Keursweg 4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/21/119505</text:p>
            <text:p text:style-name="common-al">Datum ter inzage:</text:p>
            <text:p text:style-name="common-al">Locatie: Keursweg 4 7627LE Bornerbroek</text:p>
            <text:p text:style-name="common-al">Projectomschrijving: verzoek gedeeltelijke intrekking vergunning Keursweg 4 te Bornerbroek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149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9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9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verzoek gedeeltelijke intrekking vergunning Keursweg 4 te Bornerbroek</meta:user-defined>
    <dc:language>nl</dc:language>
    <meta:user-defined meta:name="OVERHEID.EPSG28992/DC.spatial">238579.000196816 481418.000457218</meta:user-defined>
    <meta:user-defined meta:name="DC.title">Ontwerpbesluit omgevingsvergunning met uitgebreide procedure, Keursweg 4 7627LE Bornerbroek, , verzoek gedeeltelijke intrekking vergunning Keursweg 4 te Bornerbroek</meta:user-defined>
    <meta:user-defined meta:name="OVERHEID.PostcodeHuisnummer/OVERHEIDop.postcodeHuisnummer">7627LE 4</meta:user-defined>
    <meta:user-defined meta:name="OVERHEIDop.straatnaam">Keursweg</meta:user-defined>
    <meta:user-defined meta:name="OVERHEIDop.woonplaats">Bornerbroek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495</meta:user-defined>
    <meta:user-defined meta:name="OVERHEIDop.GmbID/DC.identifier">gmb-2021-111495</meta:user-defined>
    <meta:user-defined meta:name="OVERHEIDop.versieInformatie"/>
  </office:meta>
</office:document-meta>
</file>