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arendijke, Kapelleweg 4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charendijke, Kapelleweg 4a.</text:span>
          </text:p>
            <text:p text:style-name="common-al">Datum indiening: 7-4-2021</text:p>
            <text:p text:style-name="common-al">Zaakomschrijving: het plaatsen van een kapschuur</text:p>
            <text:p text:style-name="common-al">Zaaknummer: 43218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11488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488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488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32183</meta:user-defined>
    <meta:user-defined meta:name="DCTERMS.abstract">het plaatsen van een kapschuur</meta:user-defined>
    <dc:language>nl</dc:language>
    <meta:user-defined meta:name="OVERHEID.EPSG28992/DC.spatial">49103.71 417579.463</meta:user-defined>
    <meta:user-defined meta:name="DC.title">Aanvraag Omgevingsvergunning, Scharendijke, Kapelleweg 4 a</meta:user-defined>
    <meta:user-defined meta:name="OVERHEID.PostcodeHuisnummer/OVERHEIDop.postcodeHuisnummer">4322NH 4</meta:user-defined>
    <meta:user-defined meta:name="OVERHEIDop.straatnaam">Kapelleweg</meta:user-defined>
    <meta:user-defined meta:name="OVERHEIDop.woonplaats">Scharendijke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488</meta:user-defined>
    <meta:user-defined meta:name="OVERHEIDop.GmbID/DC.identifier">gmb-2021-111488</meta:user-defined>
    <meta:user-defined meta:name="OVERHEIDop.versieInformatie"/>
  </office:meta>
</office:document-meta>
</file>