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kunstwerk, Vreugderijkerwaard (zaaknummer 0193ESUITE24865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tuurgebied Vreugderijkerwaard, in het verlengde van de Zalkerdijk (kadastraal gemeente Zwolle, sectie S, nummer 326)</text:span> – voor het tijdelijk plaatsen van een kunstwerk (vanaf 18 juni 2021 voor 4 maanden), het beeld wordt op de oever, links van het pad geplaatst, verzonden op 6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47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7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7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273.227 502999.448</meta:user-defined>
    <meta:user-defined meta:name="DC.title">Verleende omgevingsvergunning, tijdelijk plaatsen kunstwerk, Vreugderijkerwaard (zaaknummer 0193ESUITE2486592020)</meta:user-defined>
    <meta:user-defined meta:name="OVERHEID.PostcodeHuisnummer/OVERHEIDop.postcodeHuisnummer">8042PT 17</meta:user-defined>
    <meta:user-defined meta:name="OVERHEIDop.straatnaam">Vreugderijkerweg</meta:user-defined>
    <meta:user-defined meta:name="OVERHEIDop.woonplaats">Zwolle</meta:user-defined>
    <meta:user-defined meta:name="DCTERMS.W3CDTF/DCTERMS.available">2021-04-12</meta:user-defined>
    <meta:user-defined meta:name="DCTERMS.W3CDTF/OVERHEIDop.jaargang">2021</meta:user-defined>
    <meta:user-defined meta:name="OVERHEIDop.publicationIssue">111476</meta:user-defined>
    <meta:user-defined meta:name="OVERHEIDop.GmbID/DC.identifier">gmb-2021-111476</meta:user-defined>
    <meta:user-defined meta:name="OVERHEIDop.versieInformatie"/>
  </office:meta>
</office:document-meta>
</file>