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uipersveer 23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1 een besluit genomen op de aanvraag met zaaknummer 2021-00621 voor een omgevingsvergunning op locatie Kuipersveer 23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1472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7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7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535 426329</meta:user-defined>
    <meta:user-defined meta:name="DC.title">Kennisgeving besluit op aanvraag omgevingsvergunning Kuipersveer 23 in Heinenoord</meta:user-defined>
    <meta:user-defined meta:name="OVERHEID.PostcodeHuisnummer/OVERHEIDop.postcodeHuisnummer">3274KH 23</meta:user-defined>
    <meta:user-defined meta:name="OVERHEIDop.straatnaam">Kuipersveer</meta:user-defined>
    <meta:user-defined meta:name="OVERHEIDop.woonplaats">Heinenoord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472</meta:user-defined>
    <meta:user-defined meta:name="OVERHEIDop.GmbID/DC.identifier">gmb-2021-111472</meta:user-defined>
    <meta:user-defined meta:name="OVERHEIDop.versieInformatie"/>
  </office:meta>
</office:document-meta>
</file>