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10-4 t/m 27-6, koffie/thee/fris/ijs/snoep, Zevenhoven, Mol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, Zevenhoven – aanvraag is ontvangen voor het innemen van een tijdelijke standplaats in de weekenden van 10 april t/m 27 juni 2021 voor de verkoop van koffie, thee, fris, ijs en snoe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4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378.108 465398.974</meta:user-defined>
    <meta:user-defined meta:name="DC.title">Aanvraag standplaats 10-4 t/m 27-6, koffie/thee/fris/ijs/snoep, Zevenhoven, Molenweg</meta:user-defined>
    <meta:user-defined meta:name="OVERHEID.PostcodeHuisnummer/OVERHEIDop.postcodeHuisnummer">2421LW 1</meta:user-defined>
    <meta:user-defined meta:name="OVERHEIDop.straatnaam">'t Laantje</meta:user-defined>
    <meta:user-defined meta:name="OVERHEIDop.woonplaats">Nieuwkoo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66</meta:user-defined>
    <meta:user-defined meta:name="OVERHEIDop.GmbID/DC.identifier">gmb-2021-111466</meta:user-defined>
    <meta:user-defined meta:name="OVERHEIDop.versieInformatie"/>
  </office:meta>
</office:document-meta>
</file>