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r. Treublaan 1 1097D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r. Treublaan 1 1097DP Amsterdam</text:p>
            <text:p text:style-name="common-al">Omschrijving: tijdelijk wijzigen van het gebruik</text:p>
            <text:p text:style-name="common-al">Datum ontvangst: 01-04-2021</text:p>
            <text:p text:style-name="common-al">Zaaknummer: Z2021-O001655</text:p>
            <text:p text:style-name="common-al">OLO nummer: 568377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464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464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464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tijdelijk wijzigen van het gebruik </meta:user-defined>
    <dc:language>nl</dc:language>
    <meta:user-defined meta:name="OVERHEID.EPSG28992/DC.spatial">122743.000092075 484533.000459982</meta:user-defined>
    <meta:user-defined meta:name="DC.title">Aanvraag omgevingsvergunning Mr. Treublaan 1 1097DP Amsterdam</meta:user-defined>
    <meta:user-defined meta:name="OVERHEID.PostcodeHuisnummer/OVERHEIDop.postcodeHuisnummer">1097DP 1</meta:user-defined>
    <meta:user-defined meta:name="OVERHEIDop.straatnaam">Mr. Treublaan</meta:user-defined>
    <meta:user-defined meta:name="OVERHEIDop.woonplaats">Amsterdam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464</meta:user-defined>
    <meta:user-defined meta:name="OVERHEIDop.GmbID/DC.identifier">gmb-2021-111464</meta:user-defined>
    <meta:user-defined meta:name="OVERHEIDop.versieInformatie"/>
  </office:meta>
</office:document-meta>
</file>