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Kalkbranderstraat 2 te Kat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Katwijk besloten de omgevingsvergunning voor IZICO Katwijk B.V. gelegen aan Kalkbranderstraat 2 te Katwijk aan te passen. </text:p>
            <text:p text:style-name="common-al">Uit een actualisatietoets is gebleken dat een aantal van de voorschriften van de revisievergunning uit 2013 verouderd is en niet meer voldoet aan Beste Beschikbare Technieken (BBT). Daarom is besloten om de voorschriften van de revisievergunning gedeeltelijk te wijzigen en aan te vullen.</text:p>
            <text:p text:style-name="common-al">Voor het verlenen van de vergunning is de in afdeling 3.4 van de Algemene wet bestuursrecht omschreven procedure gevolgd. </text:p>
            <text:p text:style-name="common-al">
            <text:span text:style-name="nadrukvet">Stukken inzien</text:span>
          </text:p>
            <text:p text:style-name="common-al">De stukken liggen ter inzage van <text:span text:style-name="nadrukvet">vrijdag 16 april 2021 </text:span><text:span text:style-name="nadrukvet">tot en met donderdag 27 mei 2021</text:span> bij het gemeentehuis Katwijk, Koningin Julianalaan 3, 2224 EW Katwijk.</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1-0021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145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5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5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21-002105</meta:user-defined>
    <meta:user-defined meta:name="DCTERMS.abstract">Gedeeltelijk wijzigen en aanvullen van de voorschriften van de revisievergunning</meta:user-defined>
    <dc:language>nl</dc:language>
    <meta:user-defined meta:name="OVERHEID.EPSG28992/DC.spatial">90165 469161</meta:user-defined>
    <meta:user-defined meta:name="DC.title">Beschikking Wet algemene bepalingen omgevingsrecht - Kalkbranderstraat 2 te Katwijk</meta:user-defined>
    <meta:user-defined meta:name="OVERHEID.PostcodeHuisnummer/OVERHEIDop.postcodeHuisnummer">2222BH 2</meta:user-defined>
    <meta:user-defined meta:name="OVERHEIDop.straatnaam">Kalkbranderstraat</meta:user-defined>
    <meta:user-defined meta:name="OVERHEIDop.woonplaats">Katwijk</meta:user-defined>
    <meta:user-defined meta:name="DCTERMS.W3CDTF/DCTERMS.available">2021-04-15</meta:user-defined>
    <meta:user-defined meta:name="DCTERMS.W3CDTF/OVERHEIDop.jaargang">2021</meta:user-defined>
    <meta:user-defined meta:name="OVERHEIDop.publicationIssue">111459</meta:user-defined>
    <meta:user-defined meta:name="OVERHEIDop.GmbID/DC.identifier">gmb-2021-111459</meta:user-defined>
    <meta:user-defined meta:name="OVERHEIDop.versieInformatie"/>
  </office:meta>
</office:document-meta>
</file>