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2 tm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1 heeft de gemeente een aanvraag ontvangen voor het vervangen van de deuren en kozijnen van de lift van het pand (gemeentelijk monument) op locatie Oranjepark 2 tm 24 te Bussum. De aanvraag is geregistreerd onder zaaknummer HZ_WABO-21-06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41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65.83 476795.69</meta:user-defined>
    <meta:user-defined meta:name="DC.title">Aanvraag omgevingsvergunning Oranjepark 2 tm 24 te Bussum</meta:user-defined>
    <meta:user-defined meta:name="OVERHEID.PostcodeHuisnummer/OVERHEIDop.postcodeHuisnummer">1405HD 2</meta:user-defined>
    <meta:user-defined meta:name="OVERHEIDop.straatnaam">Oranjepark</meta:user-defined>
    <meta:user-defined meta:name="OVERHEIDop.woonplaats">Buss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13</meta:user-defined>
    <meta:user-defined meta:name="OVERHEIDop.GmbID/DC.identifier">gmb-2021-111413</meta:user-defined>
    <meta:user-defined meta:name="OVERHEIDop.versieInformatie"/>
  </office:meta>
</office:document-meta>
</file>