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voorzijde, Blauwe tramstraat 102 2311Z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38537</text:p>
            <text:p text:style-name="common-al">Ingekomen: 16-03-2021 00:00</text:p>
            <text:p text:style-name="common-al">Datum besluit: 08-04-2021</text:p>
            <text:p text:style-name="common-al">Locatie: Blauwe tramstraat 102 2311ZX Leiden</text:p>
            <text:p text:style-name="common-al">Projectomschrijving: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140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0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0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dakkapel voorzijde</meta:user-defined>
    <dc:language>nl</dc:language>
    <meta:user-defined meta:name="OVERHEID.EPSG28992/DC.spatial">92874.209064634 463560.779446945</meta:user-defined>
    <meta:user-defined meta:name="DC.title">Verleende omgevingsvergunning, plaatsen dakkapel voorzijde, Blauwe tramstraat 102 2311ZX Leiden</meta:user-defined>
    <meta:user-defined meta:name="OVERHEID.PostcodeHuisnummer/OVERHEIDop.postcodeHuisnummer">2311ZX 102</meta:user-defined>
    <meta:user-defined meta:name="OVERHEIDop.straatnaam">Blauwe tramstraat</meta:user-defined>
    <meta:user-defined meta:name="OVERHEIDop.woonplaats">Leiden</meta:user-defined>
    <meta:user-defined meta:name="DCTERMS.W3CDTF/DCTERMS.available">2021-04-22</meta:user-defined>
    <meta:user-defined meta:name="DCTERMS.W3CDTF/OVERHEIDop.jaargang">2021</meta:user-defined>
    <meta:user-defined meta:name="OVERHEIDop.publicationIssue">111403</meta:user-defined>
    <meta:user-defined meta:name="OVERHEIDop.GmbID/DC.identifier">gmb-2021-111403</meta:user-defined>
    <meta:user-defined meta:name="OVERHEIDop.versieInformatie"/>
  </office:meta>
</office:document-meta>
</file>