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genwatergemaal hoek Westeinde-Kanaalweg Noord, Kanaalweg Noord 4-traf 7671EA Vriezenveen, Kanaalweg Noord-Westeinde (op hoek) -VZV00 G 568- in Vriezenveen Kanaalweg Noord-Westeinde (op hoek) -VZV00 G 568- Vriezenvee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613612020</text:p>
            <text:p text:style-name="common-al">Datum afgehandeld:</text:p>
            <text:p text:style-name="common-al">Locatie: Kanaalweg Noord 4-traf 7671EA Vriezenveen, Kanaalweg Noord-Westeinde (op hoek) -VZV00 G 568- in Vriezenveen Kanaalweg Noord-Westeinde (op hoek) -VZV00 G 568- Vriezenveen []</text:p>
            <text:p text:style-name="common-al">Projectomschrijving: regenwatergemaal hoek Westeinde-Kanaalweg Noord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140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0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0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genwatergemaal hoek Westeinde-Kanaalweg Noord</meta:user-defined>
    <dc:language>nl</dc:language>
    <meta:user-defined meta:name="OVERHEID.EPSG28992/DC.spatial">237579.474195667 491348.388463102</meta:user-defined>
    <meta:user-defined meta:name="DC.title">Wet milieubeheer melding, regenwatergemaal hoek Westeinde-Kanaalweg Noord, Kanaalweg Noord 4-traf 7671EA Vriezenveen, Kanaalweg Noord-Westeinde (op hoek) -VZV00 G 568- in Vriezenveen Kanaalweg Noord-Westeinde (op hoek) -VZV00 G 568- Vriezenveen []</meta:user-defined>
    <meta:user-defined meta:name="OVERHEID.PostcodeHuisnummer/OVERHEIDop.postcodeHuisnummer">7671EA 4</meta:user-defined>
    <meta:user-defined meta:name="OVERHEIDop.straatnaam">Kanaalweg Noord</meta:user-defined>
    <meta:user-defined meta:name="OVERHEIDop.woonplaats">Vriezenve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400</meta:user-defined>
    <meta:user-defined meta:name="OVERHEIDop.GmbID/DC.identifier">gmb-2021-111400</meta:user-defined>
    <meta:user-defined meta:name="OVERHEIDop.versieInformatie"/>
  </office:meta>
</office:document-meta>
</file>