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Tjipke Visserweg 8 in Bergen (NH) het plaatsen van een tijdelijke zorgunit, verzenddatum 9 maart 2021 (WABO2100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39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9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9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Tjipke Visserweg 8 in Bergen (NH), het plaatsen van een tijdelijke zorgunit, verzenddatum 9 maart 2021 (WABO2100510)</meta:user-defined>
    <dc:language>nl</dc:language>
    <meta:user-defined meta:name="OVERHEID.EPSG28992/DC.spatial">109526 519905</meta:user-defined>
    <meta:user-defined meta:name="DC.title">Gemeente Bergen, aanvraag omgevingsvergunning vergunningsvrij, Tjipke Visserweg 8 in Bergen (NH) het plaatsen van een tijdelijke zorgunit, verzenddatum 9 maart 2021 (WABO2100510)</meta:user-defined>
    <meta:user-defined meta:name="OVERHEID.PostcodeHuisnummer/OVERHEIDop.postcodeHuisnummer">1862VD 8</meta:user-defined>
    <meta:user-defined meta:name="OVERHEIDop.straatnaam">Tjipke Visserweg</meta:user-defined>
    <meta:user-defined meta:name="OVERHEIDop.woonplaats">Bergen (NH)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393</meta:user-defined>
    <meta:user-defined meta:name="OVERHEIDop.GmbID/DC.identifier">gmb-2021-111393</meta:user-defined>
    <meta:user-defined meta:name="OVERHEIDop.versieInformatie"/>
  </office:meta>
</office:document-meta>
</file>