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steinseweg 2 in Vorden,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23 maart 2021 is een aanvraag ingediend voor een omgevingsvergunning. De aanvraag is geregistreerd onder kenmerk 18766938. De aanvraag gaat over het opleggen van maatwerkvoorschriften aan de Onsteinseweg 2 in Vorden.</text:p>
            <text:p text:style-name="common-al">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39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9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9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63 457033</meta:user-defined>
    <meta:user-defined meta:name="DC.title">omgevingsvergunning: Onsteinseweg 2 in Vorden, het opleggen van maatwerkvoorschriften</meta:user-defined>
    <meta:user-defined meta:name="OVERHEID.PostcodeHuisnummer/OVERHEIDop.postcodeHuisnummer">7251ML 2</meta:user-defined>
    <meta:user-defined meta:name="OVERHEIDop.straatnaam">Onsteinseweg</meta:user-defined>
    <meta:user-defined meta:name="OVERHEIDop.woonplaats">Vorden</meta:user-defined>
    <meta:user-defined meta:name="DCTERMS.W3CDTF/DCTERMS.available">2021-04-12</meta:user-defined>
    <meta:user-defined meta:name="DCTERMS.W3CDTF/OVERHEIDop.jaargang">2021</meta:user-defined>
    <meta:user-defined meta:name="OVERHEIDop.publicationIssue">111390</meta:user-defined>
    <meta:user-defined meta:name="OVERHEIDop.GmbID/DC.identifier">gmb-2021-111390</meta:user-defined>
    <meta:user-defined meta:name="OVERHEIDop.versieInformatie"/>
  </office:meta>
</office:document-meta>
</file>