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ude Bergerweg 2 in Bergen (NH), het bouwen van 26 zorgappartementen, datum ontvangst 6 april 2021 (WABO210075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38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8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Oude Bergerweg 2 in Bergen (NH), het bouwen van 26 zorgappartementen, datum ontvangst 6 april 2021 (WABO2100753) </meta:user-defined>
    <dc:language>nl</dc:language>
    <meta:user-defined meta:name="OVERHEID.EPSG28992/DC.spatial">109201 520034</meta:user-defined>
    <meta:user-defined meta:name="DC.title">Gemeente Bergen, ontvangen aanvraag Omgevingsvergunning, Oude Bergerweg 2 in Bergen (NH), het bouwen van 26 zorgappartementen, datum ontvangst 6 april 2021 (WABO2100753)</meta:user-defined>
    <meta:user-defined meta:name="OVERHEID.PostcodeHuisnummer/OVERHEIDop.postcodeHuisnummer">1862KL 2</meta:user-defined>
    <meta:user-defined meta:name="OVERHEIDop.straatnaam">Oude Bergerweg</meta:user-defined>
    <meta:user-defined meta:name="OVERHEIDop.woonplaats">Bergen (NH)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1387</meta:user-defined>
    <meta:user-defined meta:name="OVERHEIDop.GmbID/DC.identifier">gmb-2021-111387</meta:user-defined>
    <meta:user-defined meta:name="OVERHEIDop.versieInformatie"/>
  </office:meta>
</office:document-meta>
</file>