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+ kapverlenging van de woning - Skeanewei 14, 9212VC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keanewei 14, 9212VC Boornbergum, de uitbreiding + kapverlenging van de woning, ontvangen: 8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137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7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7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keanewei 14, 9212VC Boornbergum, de uitbreiding + kapverlenging van de woning, ontvangen: 8 april 2021</meta:user-defined>
    <dc:language>nl</dc:language>
    <meta:user-defined meta:name="OVERHEID.EPSG28992/DC.spatial">199663.45 567503.74</meta:user-defined>
    <meta:user-defined meta:name="DC.title">Gemeente Smallingerland - aanvraag omgevingsvergunning - de uitbreiding + kapverlenging van de woning - Skeanewei 14, 9212VC Boornbergum</meta:user-defined>
    <meta:user-defined meta:name="OVERHEID.PostcodeHuisnummer/OVERHEIDop.postcodeHuisnummer">9212VC 14</meta:user-defined>
    <meta:user-defined meta:name="OVERHEIDop.straatnaam">Skeanewei</meta:user-defined>
    <meta:user-defined meta:name="OVERHEIDop.woonplaats">Boornbergu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376</meta:user-defined>
    <meta:user-defined meta:name="OVERHEIDop.GmbID/DC.identifier">gmb-2021-111376</meta:user-defined>
    <meta:user-defined meta:name="OVERHEIDop.versieInformatie"/>
  </office:meta>
</office:document-meta>
</file>