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anstraat 22 en 24, 8064 EZ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6 april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Baanstraat 22 en 24, 8064 EZ</text:span>
            <text:span text:style-name="nadrukvet">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37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7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397.107 517289.925</meta:user-defined>
    <meta:user-defined meta:name="DC.title">Sloopmelding Baanstraat 22 en 24, 8064 EZ te Zwartsluis</meta:user-defined>
    <meta:user-defined meta:name="OVERHEID.PostcodeHuisnummer/OVERHEIDop.postcodeHuisnummer">8064EZ 22</meta:user-defined>
    <meta:user-defined meta:name="OVERHEIDop.straatnaam">Baanstraat</meta:user-defined>
    <meta:user-defined meta:name="OVERHEIDop.woonplaats">Zwartslui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75</meta:user-defined>
    <meta:user-defined meta:name="OVERHEIDop.GmbID/DC.identifier">gmb-2021-111375</meta:user-defined>
    <meta:user-defined meta:name="OVERHEIDop.versieInformatie"/>
  </office:meta>
</office:document-meta>
</file>