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ontheffing nachtelijke werkzaamheden, spoorgebied Zwolle (zaaknummer 59592-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pril 2021, is een vergunning verleend op basis van de Algemene Plaatselijke Verordening (APV) voor een ontheffing nachtelijke werkzaamheden op <text:span text:style-name="nadrukvet">28 april (01.00 uur) t/m 4 mei 2021 (05.00 uur) en 5 juli (01.00 uur) t/m 24 juli 2021 (05.00 uur)</text:span>, op <text:span text:style-name="nadrukvet">spoorgebied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37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7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7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94.018 502180.567</meta:user-defined>
    <meta:user-defined meta:name="DC.title">Verleende vergunning APV, ontheffing nachtelijke werkzaamheden, spoorgebied Zwolle (zaaknummer 59592-2021)</meta:user-defined>
    <meta:user-defined meta:name="OVERHEID.PostcodeHuisnummer/OVERHEIDop.postcodeHuisnummer">8011CW 18</meta:user-defined>
    <meta:user-defined meta:name="OVERHEIDop.straatnaam">Stationsplein</meta:user-defined>
    <meta:user-defined meta:name="OVERHEIDop.woonplaats">Zwolle</meta:user-defined>
    <meta:user-defined meta:name="DCTERMS.W3CDTF/DCTERMS.available">2021-04-12</meta:user-defined>
    <meta:user-defined meta:name="DCTERMS.W3CDTF/OVERHEIDop.jaargang">2021</meta:user-defined>
    <meta:user-defined meta:name="OVERHEIDop.publicationIssue">111374</meta:user-defined>
    <meta:user-defined meta:name="OVERHEIDop.GmbID/DC.identifier">gmb-2021-111374</meta:user-defined>
    <meta:user-defined meta:name="OVERHEIDop.versieInformatie"/>
  </office:meta>
</office:document-meta>
</file>