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8 april 2021 een geluidsontheffing verleend aan Heijmans Infra BV van 4 juni tot en met 6 juni 2021 voor onderhoudswerkzaamheden aan de A59 (viaduct Wolfshoek). De vergunning is verzonden op 8 april 2021 en bij de gemeente bekend onder nummer 10756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13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meta:user-defined meta:name="OVERHEIDop.referentienummer">1075606</meta:user-defined>
    <meta:user-defined meta:name="DCTERMS.abstract">Geluidsontheffing</meta:user-defined>
    <dc:language>nl</dc:language>
    <meta:user-defined meta:name="OVERHEID.EPSG28992/DC.spatial">138436.46 412014.476</meta:user-defined>
    <meta:user-defined meta:name="DC.title">Gemeente Heusden - Geluidsontheffing</meta:user-defined>
    <meta:user-defined meta:name="OVERHEID.PostcodeHuisnummer/OVERHEIDop.postcodeHuisnummer">5154AC 2</meta:user-defined>
    <meta:user-defined meta:name="OVERHEIDop.straatnaam">Wolfshoek</meta:user-defined>
    <meta:user-defined meta:name="OVERHEIDop.woonplaats">Elshou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67</meta:user-defined>
    <meta:user-defined meta:name="OVERHEIDop.GmbID/DC.identifier">gmb-2021-111367</meta:user-defined>
    <meta:user-defined meta:name="OVERHEIDop.versieInformatie"/>
  </office:meta>
</office:document-meta>
</file>